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het asfalt en objecten, ter hoogte van de A12, de Afrikaweg zuid en Grote Bermtocht te Zoetermeer.</text:p>
            <text:p text:style-name="common-al">Besluit: verleend</text:p>
            <text:p text:style-name="common-al">Verzonden naar aanvrager op: 14-07-2025</text:p>
            <text:p text:style-name="common-al">Zaaknummer: Z2025-000666</text:p>
            <text:p text:style-name="common-al">DSO nummer: 202505130021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66</meta:user-defined>
    <meta:user-defined meta:name="DCTERMS.abstract">het onderhoud aan en/ of het vervangen van (onderdelen van) kunstwerken en asfaltverhardingen thv Afrikaweg zuid en Grote Bermtocht te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822</meta:user-defined>
    <meta:user-defined meta:name="OVERHEIDop.StcrtID/DC.identifier">stcrt-2025-24822</meta:user-defined>
    <meta:user-defined meta:name="OVERHEIDop.versieInformatie"/>
  </office:meta>
</office:document-meta>
</file>