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28 kruisende het spoor te Amersfoort </text:p>
            <text:p text:style-name="common-al">Zaaknummer: Z2025-000974</text:p>
            <text:p text:style-name="common-al">DSO nummer: 202507110065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4</meta:user-defined>
    <meta:user-defined meta:name="DCTERMS.abstract">het verrichten van asfalteringswerkzaamheden aan de rijksweg A28 kruisende het spoor te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818</meta:user-defined>
    <meta:user-defined meta:name="OVERHEIDop.StcrtID/DC.identifier">stcrt-2025-24818</meta:user-defined>
    <meta:user-defined meta:name="OVERHEIDop.versieInformatie"/>
  </office:meta>
</office:document-meta>
</file>