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Maasbrachterweg 32 Echt, Echt-Suste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122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Maasbrachterweg 32 Echt, Echt-Sus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81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81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81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226</meta:user-defined>
    <meta:user-defined meta:name="DCTERMS.abstract">Melding Bal Enexis Netbeheer kabels en leidingen leggen in het beperkingengebied van een Rijksweg Maasbrachterweg 32 Echt Echt Sust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Maasbrachterweg 32 Echt, Echt-Suster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24814</meta:user-defined>
    <meta:user-defined meta:name="OVERHEIDop.StcrtID/DC.identifier">stcrt-2025-24814</meta:user-defined>
    <meta:user-defined meta:name="OVERHEIDop.versieInformatie"/>
  </office:meta>
</office:document-meta>
</file>