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500*"/>
    </style:style>
    <style:style style:family="table-column" style:name="table1.tg1.col2">
      <style:table-column-properties style:rel-column-width="13500*"/>
    </style:style>
    <style:style style:family="table-column" style:name="table1.tg1.col3">
      <style:table-column-properties style:rel-column-width="13500*"/>
    </style:style>
    <style:style style:family="table-column" style:name="table2.tg1.col1">
      <style:table-column-properties style:rel-column-width="13500*"/>
    </style:style>
    <style:style style:family="table-column" style:name="table2.tg1.col2">
      <style:table-column-properties style:rel-column-width="13500*"/>
    </style:style>
    <style:style style:family="table-column" style:name="table2.tg1.col3">
      <style:table-column-properties style:rel-column-width="13500*"/>
    </style:style>
    <style:style style:family="table-column" style:name="table3.tg1.col1">
      <style:table-column-properties style:rel-column-width="9400*"/>
    </style:style>
    <style:style style:family="table-column" style:name="table3.tg1.col2">
      <style:table-column-properties style:rel-column-width="11500*"/>
    </style:style>
    <style:style style:family="table-column" style:name="table3.tg1.col3">
      <style:table-column-properties style:rel-column-width="7400*"/>
    </style:style>
    <style:style style:family="table-column" style:name="table3.tg1.col4">
      <style:table-column-properties style:rel-column-width="12900*"/>
    </style:style>
    <style:style style:family="table-column" style:name="table4.tg1.col1">
      <style:table-column-properties style:rel-column-width="9200*"/>
    </style:style>
    <style:style style:family="table-column" style:name="table4.tg1.col2">
      <style:table-column-properties style:rel-column-width="11300*"/>
    </style:style>
    <style:style style:family="table-column" style:name="table4.tg1.col3">
      <style:table-column-properties style:rel-column-width="7800*"/>
    </style:style>
    <style:style style:family="table-column" style:name="table4.tg1.col4">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08</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EU-verordeningen Wft en het Besluit Gedragstoezicht financiële
      markten Wft ter uitvoering van Verordening (EU) 2024/2987 en Richtlijn (EU) 2024/2994
      betreffende clearingmarkten (Uitvoeringsbesluit EMIR 3-verordening en EMIR
      3-richtlijn)</text:h>
      <text:h text:style-name="ifm_p_font.bold_size.10pt_mt.5.08mm_page.keep-with-next_color.0071e3_ifm" text:outline-level="3">Nader Rapport</text:h>
      <text:p text:style-name="ifm_p_font.italic_mt.4.23mm_ifm">2025-0000120149</text:p>
      <text:p text:style-name="ifm_p_font.italic_ifm">Generale Thesaurie</text:p>
      <text:p text:style-name="ifm_p_mt.3.7mm_ifm">Aan de Koning</text:p>
      <text:p text:style-name="ifm_p_mt.3.7mm_ifm"><text:span text:style-name="ifm_span_font.bold_ifm">Nader rapport inzake het ontwerp van een algemene maatregel van
                  bestuur tot wijziging van het Besluit EU-verordeningen Wft en het Besluit
                  Gedragstoezicht financiële markten Wft ter uitvoering van Verordening (EU)
                  2024/2987 en Richtlijn (EU) 2024/2994 betreffende clearingmarkten
                  (Uitvoeringsbesluit EMIR 3-verordening en EMIR 3-richtlijn)</text:span></text:p>
      <text:p text:style-name="ifm_p_mt.3.7mm_ifm">Blijkens de mededeling van de Directeur van Uw kabinet van 22 april 2025,
               nr. 2025000964, machtigde Uwe Majesteit de Afdeling advisering van de Raad van State
               haar advies inzake het bovenvermelde ontwerp van een algemene maatregel van bestuur
               rechtstreeks aan mij te doen toekomen. Dit advies, gedateerd 11 juni 2025,
               nr. W06.25.00097/III, bied ik U hierbij aan.</text:p>
      <text:p text:style-name="ifm_p_mt.3.7mm_ifm">De tekst van het advies treft U hieronder aan.</text:p>
      <text:p text:style-name="ifm_p_mt.3.7mm_ifm"><text:span text:style-name="ifm_span_font.italic_ifm">Bij Kabinetsmissive van 22 april 2025, no.2025000964, heeft Uwe
                  Majesteit, op voordracht van de Minister van Financiën, bij de Afdeling advisering
                  van de Raad van State ter overweging aanhangig gemaakt het ontwerpbesluit tot
                  wijziging van het Besluit EU-verordeningen Wft en het Besluit Gedragstoezicht
                  financiële ondernemingen Wft ter uitvoering van Verordening (EU) 2024/2987 en
                  Richtlijn (EU) 2024/2994 betreffende clearingmarkten (Uitvoeringsbesluit EMIR
                  3-verordening en EMIR 3-richtlij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een technische aanpassing in de
               bevoegdheidsverdeling te maken in overleg met de Nederlandsche Bank en de Autoriteit
               Financiële Markten. De opname van artikel 4 ter, derde en vierde lid, van de
               verordening in bijlage 5, onderdeel 1, van het Besluit EU-verordeningen Wft is komen
               te vervallen nu reeds uit artikel 4 ter, tweede lid, van de verordening, welk is
               opgenomen in bijlage 5, onderdeel 1, van het Besluit EU-verordeningen Wft, volgt dat
               de leden 3 en 4 van artikel 4 ter nageleefd moeten worden en welke toezichthouder
               voor het toezicht daarop verantwoordelijk is.</text:p>
      <text:p text:style-name="ifm_p_mt.5.08mm_ifm">Ik bied U hierbij het gewijzigde ontwerpbesluit en de gewijzigde nota van
               toelichting aan en verzoek U overeenkomstig dit ontwerp te besluiten.</text:p>
      <text:p text:style-name="ifm_p_font.italic_mt.3.7mm_ifm">De Minister van Financiën,<text:line-break/>E.<text:s/>Heinen.</text:p>
      <text:h text:style-name="ifm_p_font.bold_size.10pt_mt.5.08mm_page.break-before_color.0071e3_ifm" text:outline-level="3">Advies Raad van State</text:h>
      <text:p text:style-name="ifm_p_font.italic_mt.4.23mm_ifm">No. W06.25.00097/III</text:p>
      <text:p text:style-name="ifm_p_font.italic_ifm">’s-Gravenhage, 11 juni 2025</text:p>
      <text:p text:style-name="ifm_p_mt.3.7mm_ifm">Aan de Koning</text:p>
      <text:p text:style-name="ifm_p_mt.3.7mm_ifm">Bij Kabinetsmissive van 22 april 2025, no.2025000964, heeft Uwe Majesteit, op
               voordracht van de Minister van Financiën, bij de Afdeling advisering van de Raad van
               State ter overweging aanhangig gemaakt het ontwerpbesluit tot wijziging van het
               Besluit EU-verordeningen Wft en het Besluit Gedragstoezicht financiële ondernemingen
               Wft ter uitvoering van Verordening (EU) 2024/2987 en Richtlijn (EU) 2024/2994
               betreffende clearingmarkten (Uitvoeringsbesluit EMIR 3-verordening en EMIR
               3-richtlij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EU-verordeningen Wft en het Besluit Gedragstoezicht financiële ondernemingen Wft
            ter uitvoering van Verordening (EU) 2024/2987 en Richtlijn (EU) 2024/2994 betreffende
            clearingmarkten (Uitvoeringsbesluit EMIR 3-verordening en EMIR 3-richtlijn) [KetenID
            WGK026839]</text:h>
      <text:p text:style-name="ifm_p_mt.4.23mm_ifm">Wij Willem-Alexander, bij de gratie Gods, Koning der Nederlanden, Prins van
               Oranje-Nassau, enz. enz. enz.</text:p>
      <text:p text:style-name="ifm_p_mt.3.7mm_ifm">Op de voordracht van Onze Minister van Financiën
                  van [• datum], 2025-000086493, directie Financiële Markten;</text:p>
      <text:p text:style-name="ifm_p_mt.3.7mm_ifm">Gelet op Verordening (EU) 2024/2987 van het
                  Europees Parlement en de Raad van 27 november 2024 tot wijziging van de
                  Verordeningen (EU) nr. 648/2012, (EU) nr. 575/2013 en (EU) 2017/1131 voor wat
                  betreft maatregelen ter beperking van buitensporige blootstellingen aan centrale
                  tegenpartijen uit derde landen en ter verbetering van de efficiëntie van de
                  clearingmarkten in de Unie, Richtlijn (EU) 2024/2994 van het Europees Parlement en
                  de Raad van 27 november 2024 tot wijziging van de Richtlijnen 2009/65/EG,
                  2013/36/EU en (EU) 2019/2034 wat betreft de behandeling van het concentratierisico
                  dat voortvloeit uit blootstellingen aan centrale tegenpartijen en het risico van
                  tegenpartijen bij centraal geclearde derivatentransacties en de artikelen 1:24,
                  derde lid, 1:25, vierde lid, 1:79, eerste lid, onderdeel b, 1:80, aanhef en
                  onderdeel b, 1:81, eerste lid en 4:61, eerste lid, van de Wet op het financieel
                  toezicht;</text:p>
      <text:p text:style-name="ifm_p_mt.3.7mm_ifm">De Afdeling advisering van de Raad van State gehoord
                  (advies van [•...], nr. [•...]);</text:p>
      <text:p text:style-name="ifm_p_mt.3.7mm_ifm">Gezien het nader rapport van Onze Minister van
                  Financiën van [• datum], [• kenmerk], directie Financiële
                  Markten;</text:p>
      <text:p text:style-name="ifm_p_mt.3.7mm_indent.0mm_ifm">Hebben goedgevonden en verstaan:</text:p>
      <text:h text:style-name="ifm_p_font.bold_mt.5.08mm_page.keep-with-next_ifm" text:outline-level="2">ARTIKEL<text:s/>I<text:s/></text:h>
      <text:p text:style-name="ifm_p_font.roman_mt.4.23mm_ifm">Bijlage 5 van het <text:span text:style-name="ifm_span_font.bold_mt.4.23mm_ifm">Besluit EU-verordeningen
                     Wft</text:span> wordt gewijzigd als volgt:</text:p>
      <text:p text:style-name="ifm_p_mt.3.7mm_indent.no_ifm">A</text:p>
      <text:p text:style-name="ifm_p_mt.3.7mm_ifm">Onder 1 komt te luiden:</text:p>
      <text:section text:style-name="ifm_sect_mleft.5.1mm_ifm" text:name="d16e131">
        <text:h text:style-name="ifm_p_font.bold_mt.5.08mm_page.keep-with-next_ifm" text:outline-level="5">1.<text:s/>Bevoegde autoriteit in de zin van de verordening</text:h>
        <text:p text:style-name="ifm_p_mt.4.23mm_ifm">De Nederlandsche Bank: ten aanzien van de artikelen 4, eerste tot en
                              met derde lid, 4 bis, 4 ter, eerste tot en met derde lid, 6 bis,
                              tweede lid, 7 bis, 7 ter, 7 quinquies, 11, 12, voor zover de
                              tegenpartij een bank, clearinginstelling, herverzekeraar,
                              pensioenfonds of verzekeraar is, alsmede ten aanzien van de artikelen
                              7 sexies, 14 tot en met 21, 25 tot en met 35 en 40 tot en met 54.</text:p>
        <text:p text:style-name="ifm_p_mt.3.7mm_ifm">De Autoriteit Financiële Markten: ten aanzien van de artikelen 4, eerste
                           tot en met derde lid, 4 bis, 4 ter, eerste tot en met derde lid, 6 bis,
                           tweede lid, 7 bis, 7 ter, 7 quinquies, 11, 12, voor zover de tegenpartij
                           geen bank, clearinginstelling, herverzekeraar, pensioenfonds of
                           verzekeraar is, alsmede ten aanzien van de artikelen 4, derde lid bis, 4
                           ter, vierde en vijfde lid, 5 tot en met 7, 7 quater, 8 tot en met 10, 36
                           tot en met 39, 57, 59, 61 tot en met 63, 68 en 71 tot en met 74.</text:p>
      </text:section>
      <text:p text:style-name="ifm_p_mt.3.7mm_indent.no_ifm">B</text:p>
      <text:p text:style-name="ifm_p_mt.3.7mm_ifm">De tabel onder 2 wordt als volgt gewijzigd:</text:p>
      <text:p text:style-name="ifm_p_mt.3.7mm_ifm">1.<text:s/>De volgende rijen vervallen:</text:p>
      <text:section text:style-name="ifm_sect_mleft.5.1mm_ifm" text:name="d16e150">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4 bis</text:p>
            </table:table-cell>
            <table:table-cell table:style-name="table.cell.border-top.border-bottom.border-right.padding-top.top.pleft.pright">
              <text:p text:style-name="text.cell.7.left">4 bis</text:p>
            </table:table-cell>
            <table:table-cell table:style-name="table.cell.border-top.border-bottom.border-right.padding-top.top.pleft.pright">
              <text:p text:style-name="text.cell.7.left">3</text:p>
            </table:table-cell>
          </table:table-row>
          <table:table-row>
            <table:table-cell table:style-name="table.cell.border-bottom.border-left.border-right.padding-top.top.pleft.pright">
              <text:p text:style-name="text.cell.7.left">36 tot en met 38</text:p>
            </table:table-cell>
            <table:table-cell table:style-name="table.cell.border-bottom.border-right.padding-top.top.pleft.pright">
              <text:p text:style-name="text.cell.7.left">36 en 3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8</text:p>
            </table:table-cell>
            <table:table-cell table:style-name="table.cell.border-bottom.border-right.padding-top.top.pleft.pright">
              <text:p text:style-name="text.cell.7.left">1</text:p>
            </table:table-cell>
          </table:table-row>
        </table:table>
      </text:section>
      <text:p text:style-name="ifm_p_mt.3.7mm_ifm">2.<text:s/>In de numerieke volgorde worden de volgende rijen ingevoegd:</text:p>
      <text:section text:style-name="ifm_sect_mleft.5.1mm_ifm" text:name="d16e227">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4 bis, eerste tot en met derde lid</text:p>
            </table:table-cell>
            <table:table-cell table:style-name="table.cell.border-top.border-bottom.border-right.padding-top.top.pleft.pright">
              <text:p text:style-name="text.cell.7.left">4 bis, eerste tot en met derde lid</text:p>
            </table:table-cell>
            <table:table-cell table:style-name="table.cell.border-top.border-bottom.border-right.padding-top.top.pleft.pright">
              <text:p text:style-name="text.cell.7.left">3</text:p>
            </table:table-cell>
          </table:table-row>
          <table:table-row>
            <table:table-cell table:style-name="table.cell.border-bottom.border-left.border-right.padding-top.top.pleft.pright">
              <text:p text:style-name="text.cell.7.left">4 bis, vierde lid (RTS)</text:p>
            </table:table-cell>
            <table:table-cell table:style-name="table.cell.border-bottom.border-right.padding-top.top.pleft.pright">
              <text:p text:style-name="text.cell.7.left">4 bis, vierde lid (RT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 ter, eerste tot en met vijfde lid</text:p>
            </table:table-cell>
            <table:table-cell table:style-name="table.cell.border-bottom.border-right.padding-top.top.pleft.pright">
              <text:p text:style-name="text.cell.7.left">4 ter, eerste tot en met vijf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 ter, zesde lid (RTS)</text:p>
            </table:table-cell>
            <table:table-cell table:style-name="table.cell.border-bottom.border-right.padding-top.top.pleft.pright">
              <text:p text:style-name="text.cell.7.left">4 ter, zesde lid (RT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 bis, eerste tot en met vierde lid</text:p>
            </table:table-cell>
            <table:table-cell table:style-name="table.cell.border-bottom.border-right.padding-top.top.pleft.pright">
              <text:p text:style-name="text.cell.7.left">7 bis, eerste tot en met vier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 bis, achtste lid (RTS) voor zover betrekking hebbende
                                          op het derde lid</text:p>
            </table:table-cell>
            <table:table-cell table:style-name="table.cell.border-bottom.border-right.padding-top.top.pleft.pright">
              <text:p text:style-name="text.cell.7.left">7 bis, achtste lid (RTS) voor zover betrekking hebbende
                                          op het der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 bis, achtste lid (RTS) voor zover betrekking hebbende
                                          op artikel 7 ter</text:p>
            </table:table-cell>
            <table:table-cell table:style-name="table.cell.border-bottom.border-right.padding-top.top.pleft.pright">
              <text:p text:style-name="text.cell.7.left">7 bis, achtste lid (RTS) voor zover betrekking hebbende
                                          op artikel 7 t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 ter</text:p>
            </table:table-cell>
            <table:table-cell table:style-name="table.cell.border-bottom.border-right.padding-top.top.pleft.pright">
              <text:p text:style-name="text.cell.7.left">7 t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 quater, eerste tot en met derde lid</text:p>
            </table:table-cell>
            <table:table-cell table:style-name="table.cell.border-bottom.border-right.padding-top.top.pleft.pright">
              <text:p text:style-name="text.cell.7.left">7 quater, eerste tot en met d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 quater, vierde lid (RTS)</text:p>
            </table:table-cell>
            <table:table-cell table:style-name="table.cell.border-bottom.border-right.padding-top.top.pleft.pright">
              <text:p text:style-name="text.cell.7.left">7 quater, vierde lid (RT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 quinquies, eerste lid</text:p>
            </table:table-cell>
            <table:table-cell table:style-name="table.cell.border-bottom.border-right.padding-top.top.pleft.pright">
              <text:p text:style-name="text.cell.7.left">7 quinquies,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 quinquies, tweede lid (RTS)</text:p>
            </table:table-cell>
            <table:table-cell table:style-name="table.cell.border-bottom.border-right.padding-top.top.pleft.pright">
              <text:p text:style-name="text.cell.7.left">7 quinquies, tweede lid (RT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 quinquies, derde lid (ITS)</text:p>
            </table:table-cell>
            <table:table-cell table:style-name="table.cell.border-bottom.border-right.padding-top.top.pleft.pright">
              <text:p text:style-name="text.cell.7.left">7 quinquies, derde lid (IT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 sexies, eerste lid</text:p>
            </table:table-cell>
            <table:table-cell table:style-name="table.cell.border-bottom.border-right.padding-top.top.pleft.pright">
              <text:p text:style-name="text.cell.7.left">7 sexies,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 sexies, tweede lid (RTS)</text:p>
            </table:table-cell>
            <table:table-cell table:style-name="table.cell.border-bottom.border-right.padding-top.top.pleft.pright">
              <text:p text:style-name="text.cell.7.left">7 sexies, tweede lid (RT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 sexies, derde lid (ITS)</text:p>
            </table:table-cell>
            <table:table-cell table:style-name="table.cell.border-bottom.border-right.padding-top.top.pleft.pright">
              <text:p text:style-name="text.cell.7.left">7 sexies, derde lid (IT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1, twaalfde lid bis (DA)</text:p>
            </table:table-cell>
            <table:table-cell table:style-name="table.cell.border-bottom.border-right.padding-top.top.pleft.pright">
              <text:p text:style-name="text.cell.7.left">11, twaalfde lid bis (DA)</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4, zesde lid (RTS)</text:p>
            </table:table-cell>
            <table:table-cell table:style-name="table.cell.border-bottom.border-right.padding-top.top.pleft.pright">
              <text:p text:style-name="text.cell.7.left">14, zesde lid (RT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4, zevende lid (ITS)</text:p>
            </table:table-cell>
            <table:table-cell table:style-name="table.cell.border-bottom.border-right.padding-top.top.pleft.pright">
              <text:p text:style-name="text.cell.7.left">14, zevende lid (IT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5, vierde lid (ITS)</text:p>
            </table:table-cell>
            <table:table-cell table:style-name="table.cell.border-bottom.border-right.padding-top.top.pleft.pright">
              <text:p text:style-name="text.cell.7.left">15, vierde lid (IT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5 bis, eerste lid</text:p>
            </table:table-cell>
            <table:table-cell table:style-name="table.cell.border-bottom.border-right.padding-top.top.pleft.pright">
              <text:p text:style-name="text.cell.7.left">15 bis,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5 bis, tweede lid (RTS)</text:p>
            </table:table-cell>
            <table:table-cell table:style-name="table.cell.border-bottom.border-right.padding-top.top.pleft.pright">
              <text:p text:style-name="text.cell.7.left">15 bis, tweede lid (RT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7, eerste tot en met zesde lid</text:p>
            </table:table-cell>
            <table:table-cell table:style-name="table.cell.border-bottom.border-right.padding-top.top.pleft.pright">
              <text:p text:style-name="text.cell.7.left">37, eerste tot en met zes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7, zevende lid (RTS)</text:p>
            </table:table-cell>
            <table:table-cell table:style-name="table.cell.border-bottom.border-right.padding-top.top.pleft.pright">
              <text:p text:style-name="text.cell.7.left">37, zevende lid (RT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8, eerste tot en met negende lid</text:p>
            </table:table-cell>
            <table:table-cell table:style-name="table.cell.border-bottom.border-right.padding-top.top.pleft.pright">
              <text:p text:style-name="text.cell.7.left">38, eerste tot en met negend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8, tiende lid (RTS)</text:p>
            </table:table-cell>
            <table:table-cell table:style-name="table.cell.border-bottom.border-right.padding-top.top.pleft.pright">
              <text:p text:style-name="text.cell.7.left">38, tiende lid (RT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9, zesde lid (ITS)</text:p>
            </table:table-cell>
            <table:table-cell table:style-name="table.cell.border-bottom.border-right.padding-top.top.pleft.pright">
              <text:p text:style-name="text.cell.7.left">49, zesde lid (IT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9 bis, eerste en derde lid</text:p>
            </table:table-cell>
            <table:table-cell table:style-name="table.cell.border-bottom.border-right.padding-top.top.pleft.pright">
              <text:p text:style-name="text.cell.7.left">49, eerste en d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4, vijfde lid (RTS)</text:p>
            </table:table-cell>
            <table:table-cell table:style-name="table.cell.border-bottom.border-right.padding-top.top.pleft.pright">
              <text:p text:style-name="text.cell.7.left">54, vijfde lid (RTS)</text:p>
            </table:table-cell>
            <table:table-cell table:style-name="table.cell.border-bottom.border-right.padding-top.top.pleft.pright">
              <text:p text:style-name="text.cell.7.left">3</text:p>
            </table:table-cell>
          </table:table-row>
        </table:table>
      </text:section>
      <text:h text:style-name="ifm_p_font.bold_mt.5.08mm_page.keep-with-next_ifm" text:outline-level="2">ARTIKEL<text:s/>II<text:s/></text:h>
      <text:p text:style-name="ifm_p_font.roman_mt.4.23mm_ifm">Het <text:span text:style-name="ifm_span_font.bold_mt.4.23mm_ifm">Besluit Gedragstoezicht financiële
                     ondernemingen Wft</text:span> wordt gewijzigd als volgt:</text:p>
      <text:p text:style-name="ifm_p_mt.3.7mm_indent.no_ifm">A</text:p>
      <text:p text:style-name="ifm_p_mt.3.7mm_ifm">In artikel 1 komt de definitie van <text:span text:style-name="ifm_span_font.italic_ifm">financieel
                        derivaat</text:span> te luiden als volgt:</text:p>
      <text:section text:style-name="ifm_sect_mleft.5.1mm_ifm" text:name="d16e893">
        <text:p text:style-name="ifm_p_ifm"> <text:span text:style-name="ifm_span_font.italic_ifm">financieel derivaat:</text:span> financieel instrument als bedoeld in artikel 1:1, eerste lid,
                                    onderdeel d, e, f of g, van de wet;</text:p>
      </text:section>
      <text:p text:style-name="ifm_p_mt.3.7mm_indent.no_ifm">B</text:p>
      <text:p text:style-name="ifm_p_mt.3.7mm_ifm">In artikel 134 van het <text:span text:style-name="ifm_span_font.bold_ifm">Besluit Gedragstoezicht financiële
                        ondernemingen Wft</text:span> wordt telkens ‘niet op een gereglementeerde markt
                     of een andere markt in financiële instrumenten worden verhandeld’ vervangen
                     worden door ‘niet door een centrale tegenpartij met een vergunning als bedoeld
                     in artikel 14 van de EMIR-verordening of met een erkenning als bedoeld in
                     artikel 25 van de EMIR-verordening worden gecleard’.</text:p>
      <text:h text:style-name="ifm_p_font.bold_mt.5.08mm_page.keep-with-next_ifm" text:outline-level="2">ARTIKEL<text:s/>III<text:s/></text:h>
      <text:p text:style-name="ifm_p_mt.4.23mm_ifm">Dit besluit treedt in werking met ingang van de dag na de datum van uitgifte van
                  het Staatsblad waarin het wordt geplaatst.</text:p>
      <text:h text:style-name="ifm_p_font.bold_mt.5.08mm_page.keep-with-next_ifm" text:outline-level="2">ARTIKEL<text:s/>IV<text:s/></text:h>
      <text:p text:style-name="ifm_p_mt.4.23mm_ifm">Dit besluit wordt aangehaald als: Uitvoeringsbesluit EMIR 3-verordening en EMIR
                  3-richtlijn.</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text:s/>1.<text:s/>Inleiding</text:h>
      <text:p text:style-name="ifm_p_mt.4.23mm_ifm">Dit uitvoeringsbesluit strekt tot uitvoering van Verordening (EU)
                        2024/2987<text:note text:id="n1" text:note-class="footnote"><text:note-citation text:label="1 ">1</text:note-citation><text:note-body><text:p text:style-name="ifm_p_font.normal_size.6.93pt_mt..5mm_indent.-0.1161in_mleft.0.1161in_ifm">Verordening (EU) 2024/2987 van het Europees Parlement en de Raad
                           van 27 november 2024 tot wijziging van de Verordeningen (EU)
                           nr. 648/2012, (EU) nr. 575/2013 en (EU) 2017/1131 voor wat betreft
                           maatregelen ter beperking van buitensporige blootstellingen aan centrale
                           tegenpartijen uit derde landen en ter verbetering van de efficiëntie van
                           de clearingmarkten in de Unie.</text:p></text:note-body></text:note> (hierna: de verordening), door middel van wijziging van het Besluit
                     EU-verordeningen Wft (BEUv). De verordening wijzigt de Europese verordening
                     betreffende otc-derivaten, centrale tegenpartijen en transactieregisters
                        (<text:span text:style-name="ifm_span_font.italic_ifm">European Market Infrastructure Regulation</text:span>,
                     beter bekend als EMIR)<text:note text:id="n2" text:note-class="footnote"><text:note-citation text:label="2 ">2</text:note-citation><text:note-body><text:p text:style-name="ifm_p_font.normal_size.6.93pt_mt..5mm_indent.-0.1161in_mleft.0.1161in_ifm">Verordening (EU) Nr. 648/2012 van het Europees Parlement en de Raad
                           van 4 juli 2012 betreffende otc-derivaten, centrale tegenpartijen en
                           transactieregisters. Hierna wordt met ‘EMIR’ de geconsolideerde versie
                           van EMIR aangeduid, inclusief de wijzigingen uit de
                           verordening.</text:p></text:note-body></text:note>, de verordening betreffende de Europese Autoriteit voor effecten en
                     markten (de ESMA-verordening)<text:note text:id="n3" text:note-class="footnote"><text:note-citation text:label="3 ">3</text:note-citation><text:note-body><text:p text:style-name="ifm_p_font.normal_size.6.93pt_mt..5mm_indent.-0.1161in_mleft.0.1161in_ifm">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text:p></text:note-body></text:note>, de verordening kapitaalvereisten<text:note text:id="n4" text:note-class="footnote"><text:note-citation text:label="4 ">4</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text:p></text:note-body></text:note> en de verordening geldmarktfondsen<text:note text:id="n5" text:note-class="footnote"><text:note-citation text:label="5 ">5</text:note-citation><text:note-body><text:p text:style-name="ifm_p_font.normal_size.6.93pt_mt..5mm_indent.-0.1161in_mleft.0.1161in_ifm">Verordening (EU) 2017/1131 van het Europees Parlement en de Raad
                           van 14 juni 2017 inzake geldmarktfondsen</text:p></text:note-body></text:note>. De verordening is op 4 december 2024 gepubliceerd en op 24 december
                     2024 in werking getreden, wat tevens de datum is waarop de verordening van
                     toepassing werd. Enige uitzondering hierop zijn de wijzigingen van de artikelen
                     4 bis, eerste tot en met derde lid, en artikel 10, eerste tot en met derde lid,
                     EMIR. Deze wijzigingen, die zien op de berekening van de drempel voor de
                        clearingverplichting<text:note text:id="n6" text:note-class="footnote"><text:note-citation text:label="6 ">6</text:note-citation><text:note-body><text:p text:style-name="ifm_p_font.normal_size.6.93pt_mt..5mm_indent.-0.1161in_mleft.0.1161in_ifm">De clearingverplichting is het vereiste om, op het moment dat een
                           partij de drempelwaarde overschrijdt in de hoeveelheid
                           derivatentransacties, bepaalde type derivatentransacties centraal te
                           clearen.</text:p></text:note-body></text:note>, worden pas van toepassing als de bijbehorende technische
                     reguleringsnorm van de Europese Autoriteit voor effecten en markten (ESMA) door
                     de Europese Commissie in een gedelegeerde verordening is aangenomen.</text:p>
      <text:p text:style-name="ifm_p_mt.3.7mm_ifm">Tegelijkertijd met de verordening is ook Richtlijn (EU) 2024/2994<text:note text:id="n7" text:note-class="footnote"><text:note-citation text:label="7 ">7</text:note-citation><text:note-body><text:p text:style-name="ifm_p_font.normal_size.6.93pt_mt..5mm_indent.-0.1161in_mleft.0.1161in_ifm">Richtlijn (EU) 2024/2994 van het Europees Parlement en de Raad van
                           27 november 2024 tot wijziging van de Richtlijnen 2009/65/EG, 2013/36/EU
                           en (EU) 2019/2034 wat betreft de behandeling van het concentratierisico
                           dat voortvloeit uit blootstellingen aan centrale tegenpartijen en het
                           risico van tegenpartijen bij centraal geclearde
                           derivatentransacties.</text:p></text:note-body></text:note> (hierna: de richtlijn) gepubliceerd, die voorziet in een klein aantal
                     gerichte aanpassingen aan de richtlijn instellingen voor collectieve belegging
                     in effecten<text:note text:id="n8" text:note-class="footnote"><text:note-citation text:label="8 ">8</text:note-citation><text:note-body><text:p text:style-name="ifm_p_font.normal_size.6.93pt_mt..5mm_indent.-0.1161in_mleft.0.1161in_ifm">Richtlijn 2009/65/EG van het Europees Parlement en de Raad van de
                           Europese Unie van 13 juli 2009 tot coördinatie van de wettelijke en
                           bestuursrechtelijke bepalingen betreffende bepaalde instellingen voor
                           collectieve belegging in effecten (icbe's).</text:p></text:note-body></text:note>, de richtlijn kapitaalvereisten<text:note text:id="n9" text:note-class="footnote"><text:note-citation text:label="9 ">9</text:note-citation><text:note-body><text:p text:style-name="ifm_p_font.normal_size.6.93pt_mt..5mm_indent.-0.1161in_mleft.0.1161in_ifm">Richtlijn 2013/36/EU van het Europees Parlement en de Raad van
                           26 juni 2103 betreffende toegang tot het bedrijf van kredietinstellingen
                           en het prudentieel toezicht op kredietinstellingen, tot wijziging van
                           Richtlijn 2002/87/EG en tot intrekking van de Richtlijnen 2006/48/EG en
                           2006/49/EG.</text:p></text:note-body></text:note> en de richtlijn prudentieel toezicht beleggingsondernemingen<text:note text:id="n10" text:note-class="footnote"><text:note-citation text:label="10 ">10</text:note-citation><text:note-body><text:p text:style-name="ifm_p_font.normal_size.6.93pt_mt..5mm_indent.-0.1161in_mleft.0.1161in_ifm">Richtlijn (EU) 2019/2034 van het Europees Parlement en de Raad van
                           27 november 2019 betreffende het prudentiële toezicht op
                           beleggingsondernemingen en tot wijziging van Richtlijnen 2002/87/EG,
                           2009/65/EG, 2011/61/EU, 2013/36/EU, 2014/59/EU en 2014/65/EU.</text:p></text:note-body></text:note>. De implementatietermijn van de richtlijn eindigt op 25 juni 2026.</text:p>
      <text:p text:style-name="ifm_p_mt.3.7mm_ifm">In paragraaf 2 wordt de inhoud van de verordening en richtlijn beschreven.
                     Paragraaf 3 beschrijft kort de inhoud van dit uitvoeringsbesluit. In paragraaf
                     4 worden de financiële gevolgen en regeldrukkosten beschreven. Paragraaf 5
                     beschrijft de uitvoering en paragraaf 6 bespreekt de consultatiereacties.
                     Vervolgens zullen artikelsgewijs de wijzigingsonderdelen van het onderhavige
                     uitvoeringsbesluit worden besproken. In de bijlage zijn transponeringstabellen
                     opgenomen met de bepalingen uit de verordening en richtlijn.</text:p>
      <text:h text:style-name="ifm_p_font.bold-italic_mt.5.08mm_page.keep-with-next_ifm" text:outline-level="6">§<text:s/>2.<text:s/>Inhoud van de verordening en richtlijn</text:h>
      <text:h text:style-name="ifm_p_font.italic_mt.5.08mm_page.keep-with-next_ifm" text:outline-level="7">§<text:s/>2.1.<text:s/>Aanleiding voor de wijzigingen in EMIR</text:h>
      <text:p text:style-name="ifm_p_mt.4.23mm_ifm">De verordening voorziet in de eerste plaats in wijzigingen van EMIR. EMIR
                        beoogt de stabiliteit en transparantie van de financiële markten te
                        bevorderen, door regels te stellen voor de centrale<text:note text:id="n11" text:note-class="footnote"><text:note-citation text:label="11 ">11</text:note-citation><text:note-body><text:p text:style-name="ifm_p_font.normal_size.6.93pt_mt..5mm_indent.-0.1161in_mleft.0.1161in_ifm">Naast centrale clearing via CTP’s bestaat er ook bilaterale
                              clearing. Hierna wordt ‘clearing’ gebruikt om centrale clearing via
                              een CTP aan te duiden.</text:p></text:note-body></text:note> clearing van otc-derivaten, centrale tegenpartijen (CTP’s) en
                           transactieregisters.<text:note text:id="n12" text:note-class="footnote"><text:note-citation text:label="12 ">12</text:note-citation><text:note-body><text:p text:style-name="ifm_p_font.normal_size.6.93pt_mt..5mm_indent.-0.1161in_mleft.0.1161in_ifm">EMIR bevat ook regels omtrent transactieregisters, maar in de
                              desbetreffende bepalingen zijn geen wijzigingen aangebracht. Dit
                              gedeelte van EMIR wordt daarom niet besproken in deze
                              toelichting.</text:p></text:note-body></text:note> Een belangrijk element hiervan is het verplicht stellen, dan wel
                        stimuleren van clearing voor bepaalde klassen van derivaten (de zgn.
                        ‘clearingverplichting’). Clearing is het garanderen, netteren en
                        administreren van een effectentransactie en de tweede stap in de keten van
                        handelen-clearing-afwikkeling door een CTP. CTP’s zijn de ondernemingen die
                        centrale clearing uitvoeren en zijn hiermee een belangrijk onderdeel van de
                        financiële marktinfrastructuur. Een CTP plaatst zich tussen de partijen bij
                        een effectentransactie en wordt zo de koper van elke verkoper en de verkoper
                        van elke koper. Mocht een van de partijen niet leveren, dan zal de CTP
                        alsnog de vordering leveren aan de tegenpartij. Hierdoor concentreert al het
                        (tegenpartij)risico zich bij een CTP. CTP’s zijn erop gericht om dit
                        (tegenpartij)risico te beheren en te mitigeren. Dit doet een CTP onder
                        andere door de veelvoud van transacties te netteren, waardoor het algehele
                        risico in de markt kleiner wordt. Naast het verplichten van clearing voor
                        bepaalde klassen van derivaten kent EMIR ook een vergunningstelsel voor
                        CTP’s. CTP’s krijgen een vergunning als zij voldoen aan de organisatorische,
                        gedrags- en prudentiële vereisten uit EMIR. EMIR bepaalt verder dat
                        tegenpartijen en CTP’s gegevens over elk derivatencontract dat zij sluiten
                        aan een geregistreerd (erkend) transactieregister (TR) moeten doorgeven. Tot
                        slot verplicht EMIR tegenpartijen die een niet door een CTP gecleard
                        otc-derivatencontract sluiten tot risico-inperkingstechnieken, om het risico
                        van deze niet-geclearde transacties te verkleinen voor de betrokken
                        partijen.</text:p>
      <text:p text:style-name="ifm_p_mt.3.7mm_ifm">De Nederlandsche Bank (DNB) houdt, samen met de Autoriteit Financiële
                        Markten (AFM), toezicht op CTP’s in Nederland uit hoofde van EMIR. In
                        Nederland zijn op dit moment twee CTP’s gezeteld.</text:p>
      <text:p text:style-name="ifm_p_mt.3.7mm_ifm">In december 2022 heeft de Europese Commissie (hierna: Commissie) een
                        voorstel gedaan om EMIR aan te passen<text:note text:id="n13" text:note-class="footnote"><text:note-citation text:label="13 ">13</text:note-citation><text:note-body><text:p text:style-name="ifm_p_font.normal_size.6.93pt_mt..5mm_indent.-0.1161in_mleft.0.1161in_ifm">Voorstel voor een Verordening van het Europees Parlement en de
                              Raad van [xxxx] tot wijziging van de Verordeningen (EU) nr. 648/2012,
                              (EU) nr. 575/2013 en (EU) 2017/1131 voor wat betreft maatregelen ter
                              beperking van buitensporige blootstellingen aan centrale tegenpartijen
                              uit derde landen en ter verbetering van de efficiëntie van de
                              clearingmarkten in de Unie (COM(2022)697).</text:p></text:note-body></text:note>, waarover in februari 2024 overeenstemming is bereikt door de Raad
                        en het Europees Parlement.</text:p>
      <text:p text:style-name="ifm_p_mt.3.7mm_ifm">De wijzigingen in EMIR waarin de verordening voorziet beogen de
                        aantrekkelijkheid van clearing bij in de EU gevestigde CTP’s (EU CTP’s) te
                        vergroten en het toezicht op EU CTP’s te versterken. De aanpassingen beogen
                        ook de stabiliteitsrisico’s te adresseren die voortkomen uit overmatige
                        concentratie van clearing door EU-marktpartijen bij CTP’s in staten die geen
                        lidstaat van de EU zijn (hierna: derde landen). Het gaat hierbij specifiek
                        om de afhankelijkheid van de Europese kapitaalmarkten van derde land CTP’s
                        die zijn aangemerkt door de Europese Autoriteit voor Effecten en Markten
                        (ESMA) als systeemrelevant (Tier 2 CTP’s).<text:note text:id="n14" text:note-class="footnote"><text:note-citation text:label="14 ">14</text:note-citation><text:note-body><text:p text:style-name="ifm_p_font.normal_size.6.93pt_mt..5mm_indent.-0.1161in_mleft.0.1161in_ifm">Op dit moment zijn er slechts twee CTP’s, beiden in het Verenigd
                              Koninkrijk, aangemerkt als Tier 2 CTP’s.</text:p></text:note-body></text:note> Het uiteindelijke doel is het versterken van de financiële
                        stabiliteit en de open strategische autonomie van de EU.</text:p>
      <text:h text:style-name="ifm_p_font.italic_mt.5.08mm_page.keep-with-next_ifm" text:outline-level="7">§<text:s/>2.2.<text:s/>Aanbod clearingdiensten in EU stimuleren</text:h>
      <text:p text:style-name="ifm_p_mt.4.23mm_ifm">Om de aantrekkelijkheid van clearing bij EU CTP’s te vergroten wordt het
                        proces van vergunningverlening aan EU CTP’s, of voor de uitbreiding van een
                        eerder verstrekte vergunning, vereenvoudigd en worden er maximumtermijnen
                        gesteld aan verschillende stappen in het proces van
                        vergunningverlening.</text:p>
      <text:p text:style-name="ifm_p_mt.3.7mm_ifm">ESMA dient technische reguleringsnormen op te stellen met betrekking tot,
                        onder andere, de documentatievereisten voor vergunningverlening. Daarbij
                        wordt in de verordening bepaald dat ESMA deze vereisten waar mogelijk moet
                        stroomlijnen en ervoor moet zorgen dat de informatie die moet worden
                        verstrekt door de CTP proportioneel is. Daarmee wordt voorkomen dat het
                        proces van vergunningverlening onnodig complex, omslachtig of onevenredig
                        is.</text:p>
      <text:p text:style-name="ifm_p_mt.3.7mm_ifm">Daarnaast wordt bepaald dat voor een uitbreiding van de vergunning voor
                        activiteiten die niet onder de bestaande vergunning van een EU CTP vallen,
                        maar die de risico’s bij de CTP niet significant verhogen, niet meer de
                        volledige beoordelingsprocedure moet worden doorlopen. In dergelijke
                        gevallen zal een versnelde procedure voor uitbreiding van de vergunning
                        gelden. Bepaalde wijzigingen zullen bovendien worden vrijgesteld van
                        goedkeuringsprocedures. CTP’s moeten de nationale toezichthouder, het
                        college van toezichthouders en ESMA wel in kennis stellen wanneer zij
                        besluiten van een dergelijke vrijstelling gebruik te maken.</text:p>
      <text:p text:style-name="ifm_p_mt.3.7mm_ifm">Deze wijzigingen gelden eveneens voor het proces van het aanpassen van de
                        interne modellen van een CTP, die gebruikt worden om risico’s en bijdrages
                        van clearingleden te berekenen. De nationale toezichthouder moet voortaan de
                        doorgevoerde wijzigingen toetsen in het kader van haar jaarlijkse proces van
                        toetsing en evaluatie. Ook zal alle informatie die tussen de CTP enerzijds
                        en de nationale toezichthouder, het college van toezichthouders en ESMA
                        anderzijds wordt uitgewisseld via één, door ESMA op te zetten, centrale
                        databank verlopen. Hiermee wordt een centrale plek gecreëerd voor de
                        uitwisseling van informatie in plaats van dat de nationale toezichthouder
                        geacht wordt, zoals in het verleden het geval was, ontvangen informatie door
                        te zenden naar het college van toezichthouders en ESMA. ESMA ontwikkelt
                        tevens formulieren, formats en templates voor de meest voorkomende
                        handelingen zodat informatie op uniforme wijze ingediend kan worden.</text:p>
      <text:h text:style-name="ifm_p_font.italic_mt.5.08mm_page.keep-with-next_ifm" text:outline-level="7">§<text:s/>2.3.<text:s/>Afhankelijkheid van clearing bij in derde landen gevestigde CTP’s
                           verkleinen</text:h>
      <text:p text:style-name="ifm_p_mt.4.23mm_ifm">Om de risico’s voor de financiële stabiliteit van buitensporige
                        blootstellingen van EU financiële marktpartijen aan systeemrelevante CTP’s
                        (Tier 2-CTP’s) uit derde landen aan te pakken, wordt het verplicht voor
                        marktpartijen om een rekening aan te houden en een representatief aantal
                        transacties te clearen bij een EU CTP.<text:note text:id="n15" text:note-class="footnote"><text:note-citation text:label="15 ">15</text:note-citation><text:note-body><text:p text:style-name="ifm_p_font.normal_size.6.93pt_mt..5mm_indent.-0.1161in_mleft.0.1161in_ifm">De verplichting om een actieve rekening aan te houden gaat
                              gelden voor financiële en niet-financiële tegenpartijen die onderhevig
                              zijn aan de clearingverplichting volgend uit EMIR en de drempelwaarde
                              voor clearing overstijgen in een van de derivatenklassen die door ESMA
                              zijn aangewezen als substantieel systeemrelevant voor de EU.</text:p></text:note-body></text:note> Deze verplichting om een actieve rekening aan te houden bij een EU
                        CTP zal gelden voor de clearingdiensten die door ESMA zijn aangemerkt<text:note text:id="n16" text:note-class="footnote"><text:note-citation text:label="16 ">16</text:note-citation><text:note-body><text:p text:style-name="ifm_p_font.normal_size.6.93pt_mt..5mm_indent.-0.1161in_mleft.0.1161in_ifm">https://www.esma.europa.eu/sites/default/files/library/esma91-372-1945_redacted_assessment_report_under_article_252c_of_emir_ukccps_final_1of2.pdf.</text:p></text:note-body></text:note> als substantieel systeemrelevant voor de EU of haar lidstaten. Het
                        gaat hierbij om in euro en Poolse Zloty gedenomineerde otc-rentederivaten en
                        in euro gedenomineerde kortetermijnrentederivaten. De verplichting om een
                        actieve rekening aan te houden moet ervoor zorgen dat het voor marktpartijen
                        mogelijk is om op korte termijn transacties van een derde land (Tier-2) CTP,
                        naar een EU CTP te verplaatsen. Ook moet deze verplichting bijdragen aan het
                        stimuleren van marktpartijen om transacties in de EU te clearen.</text:p>
      <text:p text:style-name="ifm_p_mt.3.7mm_ifm">Om ervoor te zorgen dat het vereiste van een actieve rekening bijdraagt aan
                        de overkoepelende doelstelling om buitensporige blootstellingen bij derde
                        landen CTP’s te verminderen en om te zorgen dat het niet om een slapende
                        rekening gaat, moet een minimaal aantal derivatencontracten op de actieve
                        rekeningen worden gecleard. Die contracten moeten representatief zijn voor
                        verschillende aangewezen subcategorieën derivatencontracten (de
                        ‘representativiteitsverplichting’). De representativiteitsverplichting moet
                        de diversiteit weerspiegelen van de portefeuilles van marktpartijen die aan
                        het vereiste van een actieve rekening onderworpen zijn. Op basis van in de
                        verordening opgenomen criteria, zoals volume, omvang en looptijd, zal ESMA
                        de vijf meest relevante subcategorieën van derivatencontracten bepalen.
                        Marktpartijen moeten in elke relevante subcategorie ten minste vijf
                        transacties per half jaar clearen. Partijen die minder dan € 6 miljard aan
                        derivaten hebben uitstaan in de clearingdiensten die zijn aangemerkt als
                        substantieel systeemrelevant behoeven niet aan de
                        representativiteitsverplichting te voldoen. Daarmee wordt beoogd de
                        lastendruk voor de betreffende marktpartijen te beperken. Daarnaast is er
                        specifiek rekening gehouden met het bedrijfsmodel van de uitvoerders van
                        pensioenregelingen. In verscheidene gevallen hebben dergelijke uitvoerders
                        een beperkt aantal transacties in rentederivaten, die geconcentreerd,
                        langlopend en met een hoog nominaal bedrag zijn. Omdat de reguliere
                        representativiteitsverplichting een disproportionele belasting zou betekenen
                        voor dergelijke pensioenuitvoerders, bevat de verordening een
                        proportionaliteitsbepaling, waarbij in de meest relevante subcategorieën per
                        referentieperiode één transactie moet worden gecleard in plaats van
                        vijf.</text:p>
      <text:p text:style-name="ifm_p_mt.3.7mm_ifm">Ter ondersteuning van de maatregel om een verplichte rekening aan te houden
                        bij een EU CTP, introduceert de verordening tevens enkele
                        rapportageverplichtingen voor de verschillende partijen actief in de
                        clearingsector. Hierdoor kan toezicht worden gehouden op de naleving van de
                        verplichtingen uit de verordening en kunnen de Europese toezichthouders zich
                        een beeld vormen van de effectiviteit van de maatregel. Mocht de verplichte
                        actieve rekening onvoldoende effect sorteren in het verminderen van de
                        afhankelijkheid van clearing in derde landen, dan kan ESMA na gedegen
                        onderzoek aanbevelingen doen aan de Commissie om de wetgeving aan te
                        scherpen. Om overlap in de rapportageverplichtingen te voorkomen, moet
                        zoveel mogelijk gebruik gemaakt worden van informatie die reeds
                        gerapporteerd wordt door marktpartijen.</text:p>
      <text:h text:style-name="ifm_p_font.italic_mt.5.08mm_page.keep-with-next_ifm" text:outline-level="7">§<text:s/>2.4.<text:s/>Versterken financiële stabiliteit en toezicht op EU CTP’s</text:h>
      <text:p text:style-name="ifm_p_mt.4.23mm_ifm">In het belang van de financiële stabiliteit krijgt ESMA meer bevoegdheden
                        om in een noodsituatie op te treden bij CTP’s die een risico voor de
                        financiële stabiliteit vormen. In dergelijke noodsituaties moet ESMA een
                        coördinerende rol tussen de verschillende nationale toezichthouders, college
                        van toezichthouders en afwikkelingsautoriteiten krijgen om een
                        gecoördineerde respons te ontwikkelen. Daarbij krijgt ESMA meer
                        mogelijkheden om relevante informatie op te vragen bij toezichthouders en
                        CTP’s die nodig is voor deze coördinatierol. Verder krijgt ESMA de
                        bevoegdheid om de erkenning van een CTP uit een derde land te kunnen
                        intrekken als die CTP ernstig en systematisch inbreuk heeft gemaakt op de
                        vastgestelde toepasselijke vereisten. Dit kan het geval zijn als de CTP uit
                        een derde land systeemrelevant geacht wordt voor de EU en niet meer voldoet
                        aan de vereisten die uit EMIR volgen. Intrekking van de erkenning betekent
                        dat EU marktpartijen bij het afnemen van diensten van die CTP veel zwaardere
                        risicogewichten moeten aanhouden voor de risico’s die zij als gevolg hiervan
                        lopen.</text:p>
      <text:p text:style-name="ifm_p_mt.3.7mm_ifm">Ook wordt het verboden voor CTP’s om clearinglid te zijn bij een andere
                        CTP, om de daaraan verbonden risico’s te voorkomen.</text:p>
      <text:p text:style-name="ifm_p_mt.3.7mm_ifm">Specifiek voor niet-financiële tegenpartijen, bijvoorbeeld energiebedrijven
                        die actief zijn op de derivatenmarkt en centraal clearen, komen er
                        aanvullende regels die de financiële stabiliteit moeten versterken. De
                        extreme volatiliteit op de grondstoffenmarkten in 2022 en de problemen bij
                        grondstof- en energiehandelaren hebben laten zien dat ook problemen bij
                        niet-financiële tegenpartijen een risico kunnen vormen voor de financiële
                        stabiliteit. Deze niet-financiële tegenpartijen hebben vaak minder goede
                        toegang tot liquiditeit en zijn ook niet onderworpen aan dezelfde strenge
                        prudentiële vereisten. Daarom wordt het op grond van de verordening verboden
                        voor dit type marktpartijen om clearingdiensten aan te bieden aan
                        niet-financiële tegenpartijen buiten dezelfde groep. Ook moeten nationale
                        toezichthouders niet-financiële tegenpartijen die als clearinglid zijn
                        aangesloten bij een CTP beter monitoren en aan ESMA en het college van
                        toezichthouders rapporteren over de geclearde producten, de blootstelling,
                        en de geïdentificeerde risico’s.</text:p>
      <text:h text:style-name="ifm_p_font.italic_mt.5.08mm_page.keep-with-next_ifm" text:outline-level="7">§<text:s/>2.5.<text:s/>Aanpassingen in andere verordeningen en richtlijnen</text:h>
      <text:p text:style-name="ifm_p_mt.4.23mm_ifm">De verordening wijzigt zoals eerder beschreven ook de ESMA-verordening,
                        maar brengt daaraan geen wijzigingen aan die van inhoudelijke betekenis
                        zijn. ESMA was reeds bevoegd haar taken uit te oefenen op het gebied van de
                        EMIR verordening, hetgeen nu wordt verduidelijkt door toevoeging van EMIR
                        aan de opsomming van verordeningen.</text:p>
      <text:p text:style-name="ifm_p_mt.3.7mm_ifm">De wijzigingen in de verordening kapitaalvereisten en de verordening
                        geldmarktfondsen, waarin met onderhavige verordening wordt voorzien, volgen
                        op de wijzigingen die in EMIR zijn aangebracht.</text:p>
      <text:p text:style-name="ifm_p_mt.3.7mm_ifm">In EMIR worden enkele aanpassingen gemaakt in het regime omtrent
                        intragroepstransacties. Er wordt een eenvoudiger kader voorgesteld, waardoor
                        de Europese Commissie niet voor elk land apart hoeft te bevestigen dat het
                        land regelgeving heeft met minstens hetzelfde niveau als EMIR voor
                        intragroepstransacties. In de verordening kapitaalvereisten werd verwezen
                        naar de bepalingen rondom intragroepstransacties in EMIR. Omdat de
                        bepalingen in EMIR gewijzigd zijn, is het nodig om de artikelen in de
                        verordening kapitaalvereisten daarop aan te passen.</text:p>
      <text:p text:style-name="ifm_p_mt.3.7mm_ifm">Als gevolg van de aanpassingen in EMIR worden voor de beoordeling of er
                        door een CTP wordt voldaan aan de minimale clearingverplichting contracten
                        die gecleard worden bij een centrale tegenpartij met vergunning onder EMIR
                        of erkenning door ESMA niet meer meegeteld, gezien het lagere risico dat aan
                        deze centraal geclearde transacties wordt toegekend. In de verordening
                        geldmarktfondsen werd voor derivaten dezelfde concentratielimiet gesteld,
                        ongeacht of deze wel of niet centraal gecleard werden. Hierdoor was er een
                        specifieke limiet aan de hoeveelheid derivaten waarin een geldmarktfonds kon
                        investeren, ongeacht of dit centraal geclearde derivaten waren of niet. De
                        wijzigingen in de verordening geldmarktfondsen zorgen ervoor dat geclearde
                        producten en transacties een minder zware concentratielimiet krijgen,
                        waardoor een geldmarktfonds gestimuleerd kan worden te kiezen voor de
                        geclearde variant van financiële derivaten en geldmiddelen. Ook de
                        wijzigingen die de richtlijn aanbrengt in de richtlijn instellingen voor
                        collectieve belegging in effecten houden hiermee verband. Het verlaagde
                        risico dat aan geclearde derivatentransacties is verbonden wordt voortaan
                        ook meegewogen voor transacties die instellingen voor collectieve belegging
                        in effecten (icbe’s) uitvoeren.</text:p>
      <text:p text:style-name="ifm_p_mt.3.7mm_ifm">De wijzigingen van de richtlijn kapitaalvereisten en richtlijn prudentieel
                        toezicht beleggingsondernemingen vergen van banken en
                        beleggingsondernemingen dat zij het risico van excessieve blootstellingen
                        aan een CTP meenemen en mitigeren in hun interne governanceregelingen.
                        Anderzijds past de richtlijn de toezichtmaatregelen aan die toezichthouders
                        op grond van deze richtlijnen kunnen nemen. Hierdoor kunnen de
                        toezichthouders voortaan voorschrijven dat banken of beleggingsondernemingen
                        hun blootstellingen aan een CTP verminderen of blootstellingen op hun
                        clearingrekeningen aanpassen, indien de toezichthouder oordeelt dat er
                        sprake is van een buitensporig concentratierisico dat voortvloeit uit
                        blootstellingen aan die CTP.</text:p>
      <text:h text:style-name="ifm_p_font.italic_mt.5.08mm_page.keep-with-next_ifm" text:outline-level="7">§<text:s/>3.<text:s/>Inhoud van het uitvoeringsbesluit</text:h>
      <text:p text:style-name="ifm_p_mt.4.23mm_ifm">De verordening heeft rechtstreekse en directe werking in de Nederlandse
                        rechtsorde en is verbindend in al zijn onderdelen. De inhoud van dit
                        uitvoeringsbesluit is daarom relatief summier en ziet alleen op de
                        bevoegdheidsverdeling tussen de toezichthouders DNB en AFM en op de
                        handhaving van de verplichtingen die voortvloeien uit de verordening.
                        Vanwege enkele gewijzigde of nieuw ingevoegde artikelen in EMIR wordt in
                        bijlage 5 BEUv, waar het toezicht op en de handhaving van de naleving van
                        EMIR is geregeld, de bevoegdheidsverdeling tussen de toezichthouders
                        aangepast. Daarnaast wordt in de bijlage de tabel met de handhaafbare
                        artikelen uit de verordening aangepast. Zie hiervoor uitgebreider de
                        artikelsgewijze toelichting.</text:p>
      <text:p text:style-name="ifm_p_mt.3.7mm_ifm">Daarnaast is artikel 134 het Besluit Gedragstoezicht financiële
                        ondernemingen Wft (BGfo) aangepast. De begrenzingen voor tegenpartijrisico’s
                        van de icbe bij een transactie in financiële derivaten zijn niet meer
                        afhankelijk van de vraag of de financiële derivaten op een gereglementeerde
                        markt of een andere markt in financiële instrumenten worden verhandeld. In
                        plaats daarvan zijn deze begrenzingen afhankelijk van de vraag of een
                        derivaat centraal is gecleard door een CTP met een vergunning als bedoeld in
                        artikel 14 van de EMIR-verordening, of met een erkenning als bedoeld in
                        artikel 25 van de EMIR-verordening.</text:p>
      <text:p text:style-name="ifm_p_mt.3.7mm_ifm">De wijzigingen van de richtlijn kapitaalvereisten en de richtlijn
                        prudentieel toezicht beleggingsondernemingen, waarin de richtlijn voorziet,
                        zullen geïmplementeerd worden middels het implementatietraject voor
                        Richtlijn (EU) 2024/1619<text:note text:id="n17" text:note-class="footnote"><text:note-citation text:label="17 ">17</text:note-citation><text:note-body><text:p text:style-name="ifm_p_font.normal_size.6.93pt_mt..5mm_indent.-0.1161in_mleft.0.1161in_ifm">Richtlijn (EU) 2024/1619 van het Europees Parlement en de Raad
                              van 31 mei 2024 tot wijziging van Richtlijn 2013/36/EU wat betreft
                              toezichtsbevoegdheden, sancties, bijkantoren uit derde landen en
                              ecologische, sociale en governancerisico’s.</text:p></text:note-body></text:note> die strekt tot wijziging van de richtlijn kapitaalvereisten. De
                        wijzigingen van de richtlijn kapitaalvereisten waarin de onderhavige
                        richtlijn voorziet betreffen namelijk artikelen die ook gewijzigd worden
                        door Richtlijn (EU) 2024/1619. Hiermee wordt een consistente implementatie
                        van de genoemde wijzigingen gewaarborgd.</text:p>
      <text:h text:style-name="ifm_p_font.bold-italic_mt.5.08mm_page.keep-with-next_ifm" text:outline-level="6">§<text:s/>4.<text:s/>Financiële gevolgen en regeldruk</text:h>
      <text:p text:style-name="ifm_p_mt.4.23mm_ifm">Dit uitvoeringsbesluit geeft uitvoering aan de verordening en levert geen
                     regeldruk op, aangezien alle verplichtingen rechtstreeks volgen uit de
                     verordening zelf. In de effectbeoordeling die de Europese Commissie heeft
                     opgesteld ten behoeve van het voorstel voor de verordening wordt geschat dat de
                     versimpeling van procedures een gemiddelde kostenbesparing oplevert die
                     neerkomt op € 5–15 miljoen voor alle centrale tegenpartijen in de EU
                        tezamen.<text:note text:id="n18" text:note-class="footnote"><text:note-citation text:label="18 ">18</text:note-citation><text:note-body><text:p text:style-name="ifm_p_font.normal_size.6.93pt_mt..5mm_indent.-0.1161in_mleft.0.1161in_ifm">Europese Commissie Impact Assessment Report accompanying the
                           documents Proposal for a Regulation of the European Parliament and of the
                           Council amending Regulations (EU) No 648/2012, (EU) No 575/2013 and (EU)
                           2017/1131 as regards measures to mitigate excessive exposures to
                           third-country central counterparties and improve the efficiency of Union
                           clearing markets and Proposal for a Directive of the European Parliament
                           and of the Council amending Directives 2009/65/EU, 2013/36/EU and (EU)
                           2019/2034 as regards the treatment of concentration risk towards central
                           counterparties and the counterparty risk on centrally cleared derivative
                           transactions SWD(2022) 698, p. 94–95.</text:p></text:note-body></text:note> De verordening en richtlijn bevatten geen lidstaatopties of vrije
                     beleidskeuzes.</text:p>
      <text:p text:style-name="ifm_p_mt.3.7mm_ifm">De wijzigingen in het BGfo die volgen uit de richtlijn instellingen voor
                     collectieve beleggingen in effecten kunnen positief zijn voor icbe’s, nu
                     geclearde derivatencontracten niet meer meetellen in de
                     concentratierisicolimieten voor dit type ondernemingen. Hierdoor geraken icbe’s
                     mogelijk minder snel de concentratierisicolimieten die voor derivatencontracten
                     gelden. Uit contact met DUFAS<text:note text:id="n19" text:note-class="footnote"><text:note-citation text:label="19 ">19</text:note-citation><text:note-body><text:p text:style-name="ifm_p_font.normal_size.6.93pt_mt..5mm_indent.-0.1161in_mleft.0.1161in_ifm">Dutch Fund and Asset Management Association.</text:p></text:note-body></text:note> blijkt dat in de praktijk al veelvuldig gebruik gemaakt wordt van
                     geclearde derivaten, waardoor de positieve materiële effecten van de wijziging
                     gering zullen zijn.</text:p>
      <text:p text:style-name="ifm_p_mt.3.7mm_ifm">Een ontwerp van het uitvoeringsbesluit is voorgelegd aan het Adviescollege
                     toetsing regeldruk (ATR). ATR heeft het dossier niet geselecteerd voor een
                     formeel advies omdat het geen significante gevolgen voor de regeldruk
                     heeft.</text:p>
      <text:h text:style-name="ifm_p_font.bold-italic_mt.5.08mm_page.keep-with-next_ifm" text:outline-level="6">§<text:s/>5.<text:s/>Uitvoering</text:h>
      <text:p text:style-name="ifm_p_mt.4.23mm_ifm">DNB en de AFM hebben op verzoek een uitvoeringstoets uitgevoerd. DNB schrijft
                     dat de wijzigingen uit de verordening maar in beperkte mate en incidenteel
                     extra capaciteit vereisen. Deze capaciteit wordt opgevangen binnen het huidige
                     kostenkader. Omdat er nog veel uitwerking op het niveau van gedelegeerde
                     wetgeving plaats moet vinden ter invulling van materiële normen uit de
                     verordening, is de verwachte capaciteitsinzet wel met enige onzekerheid
                     omgeven, aldus DNB. De AFM stipt in haar uitvoeringstoets hetzelfde punt aan.
                     Daarnaast concludeert ook de AFM in haar uitvoeringstoets dat de wijzigingen
                     uit de verordening maar een beperkte toename in capaciteit zullen vergen, die
                     eveneens zal worden opgevangen binnen het huidige kostenkader.</text:p>
      <text:h text:style-name="ifm_p_font.bold-italic_mt.5.08mm_page.keep-with-next_ifm" text:outline-level="6">§<text:s/>6.<text:s/>Consultatie</text:h>
      <text:p text:style-name="ifm_p_mt.4.23mm_ifm">Na de publicatie van het voorstel van de Europese Commissie in maart 2022 is
                     ten behoeve van de standpuntbepaling van Nederland in de onderhandelingen
                     gesproken met de AFM en DNB als toezichthouders op centrale tegenpartijen en
                     daarbij aangesloten clearingleden en cliënten, als ook met ABN AMRO Clearing
                     Bank, de Nederlandsche Vereniging van Banken, Cboe Clear Europe,
                     vertegenwoordiging van de Intercontinental Exchange groep (ICE) en de Europese
                     belangenvereniging voor CTP’s (EACH).</text:p>
      <text:p text:style-name="ifm_p_mt.3.7mm_ifm">Dit besluit is openbaar geconsulteerd op http://www.internetconsultatie.nl van 12 februari 2025 tot
                     12 maart 2025.<text:note text:id="n20" text:note-class="footnote"><text:note-citation text:label="20 ">20</text:note-citation><text:note-body><text:p text:style-name="ifm_p_font.normal_size.6.93pt_mt..5mm_indent.-0.1161in_mleft.0.1161in_ifm">https://internetconsultatie.nl/uitvoeringsbesluitemir3.</text:p></text:note-body></text:note> Er zijn geen reacties ontvangen.</text:p>
      <text:h text:style-name="ifm_p_font.bold_mt.5.08mm_page.keep-with-next_ifm" text:outline-level="5">Artikelsgewijs</text:h>
      <text:h text:style-name="ifm_p_font.bold-italic_mt.5.08mm_page.keep-with-next_ifm" text:outline-level="6">Artikel I (Besluit EU-verordeningen Wft)</text:h>
      <text:h text:style-name="ifm_p_font.italic_mt.5.08mm_page.keep-with-next_ifm" text:outline-level="7">A</text:h>
      <text:p text:style-name="ifm_p_mt.4.23mm_ifm">Het toezicht op EMIR en centrale tegenpartijen is verdeeld tussen DNB en de
                        AFM. DNB is de vergunningverlenende autoriteit en houdt toezicht op
                        prudentiële aspecten van EMIR. De AFM is verantwoordelijk voor het
                        gedragstoezicht. De artikelen 1 tot en met 13 bis bevatten bepalingen over
                        otc-derivaten in het algemeen, waardoor die artikelen relevant zijn voor
                        alle marktpartijen actief op de derivatenmarkt. De verdeling van het
                        toezicht tussen DNB en de AFM volgt voor die artikelen de verdeling op basis
                        van het type onderneming dat aan de bepalingen omtrent otc-derivaten moet
                        voldoen. Zo houdt DNB toezicht voor zover de tegenpartij een bank,
                        herverzekeraar, pensioenfonds of verzekeraar is, en houdt de AFM toezicht op
                        de overige marktpartijen.</text:p>
      <text:p text:style-name="ifm_p_mt.3.7mm_ifm">In deze bevoegdheidsverdeling wordt een aantal aanpassingen gemaakt.
                        Allereerst zijn er nieuwe artikelen toegevoegd waar zowel DNB, als de AFM
                        toezicht op zal houden, afhankelijk van het type tegenpartij.</text:p>
      <text:p text:style-name="ifm_p_mt.3.7mm_ifm">Dit betreft ten eerste de posttransactionele risicobeperkingsdiensten uit
                        artikel 4 ter, eerste tot en met derde lid. Dit betreft specifieke diensten
                        die het risico bij clearing verder kunnen terugdringen en uitgevoerd kunnen
                        worden door vergunninghoudende beleggingsonderneming als bedoeld in artikel
                        2:96 Wft. Omdat verschillende soorten partijen bij dit type transacties
                        betrokken kunnen zijn, houden zowel DNB, als de AFM hier toezicht op.</text:p>
      <text:p text:style-name="ifm_p_mt.3.7mm_ifm">Artikel 7 bis bevat de verplichting voor marktpartijen om een actieve
                        rekening aan te houden bij een EU CTP. Omdat dit zowel geldt voor
                        ondernemingen onder toezicht van DNB, als ondernemingen onder toezicht van
                        de AFM, wordt artikel 7 bis EMIR aan beide toezichthouders toegewezen. Dit
                        geldt ook voor artikel 7 ter EMIR, dat ziet op een rapportageverplichting
                        voor de onder toezicht staande partijen die op grond van artikel 7 bis EMIR
                        een actieve rekening dienen aan te houden. Als laatste is ook artikel
                        7 quinquies EMIR toegewezen aan beide toezichthouders. Dit artikel schrijft
                        voor dat, als Nederlandse ondernemingen gebruik maken van de diensten van
                        een overeenkomstig artikel 25 EMIR erkende niet-EU CTP, deze ondernemingen
                        dit rapporteren aan de toezichthouder, inclusief informatie over wat
                        gecleard wordt en aan welke verplichtingen met betrekking tot onderpand en
                        marginbetalingen de ondernemingen gebonden zijn.</text:p>
      <text:p text:style-name="ifm_p_mt.3.7mm_ifm">Daarnaast zal DNB toezicht houden op artikel 7 sexies EMIR nu deze bepaling
                        ziet op de onder toezicht staande centrale tegenpartijen die maandelijks
                        informatie dienen te verstrekken aan ESMA over onder meer de prudentiële
                        status van de CTP en de rechtstreeks doorgevoerde wijzigingen die de CTP
                        overeenkomstig artikel 15 bis heeft doorgevoerd. De AFM zal toezicht houden
                        op artikel 4 ter, vierde lid, wat ziet op de vereisten aan
                        beleggingsondernemingen die posttransactionele risicobeperkingsdiensten
                        aanbieden, en artikel 7 quater EMIR, nu dit artikel ziet op de
                        informatieverstrekking van clearingleden en cliënten aan hun eindgebruikers
                        over de mogelijkheid om hun contracten te clearen via een CTP die in de EU
                        gevestigd is. Daarmee valt dit onder het gedragstoezicht op de financiële
                        markten waarvoor de AFM bevoegd is.</text:p>
      <text:p text:style-name="ifm_p_mt.3.7mm_ifm">Een andere aanpassing is dat in de opsomming van ondernemingen is opgenomen
                        dat DNB (en dus niet de AFM) toezicht houdt als de tegenpartij een
                        clearinginstelling is. Clearinginstellingen zijn ondernemingen die
                        aangesloten zijn bij centrale tegenpartijen als clearinglid. Dit kunnen
                        zowel banken, beleggingsondernemingen, als ook ondernemingen zijn die alleen
                        maar clearinginstelling zijn (zogenoemde <text:span text:style-name="ifm_span_font.italic_ifm">specialised
                           firms</text:span>). ABN Amro Clearing Bank (AACB) is clearinglid van een
                        veelvoud van CTP’s en is te beschouwen als clearinginstelling.<text:note text:id="n21" text:note-class="footnote"><text:note-citation text:label="21 ">21</text:note-citation><text:note-body><text:p text:style-name="ifm_p_font.normal_size.6.93pt_mt..5mm_indent.-0.1161in_mleft.0.1161in_ifm">Op grond van artikel 2:4, tweede lid, Wft hoeft AACB geen
                              zelfstandige clearinginstelling-vergunning te hebben nu zij reeds een
                              bankvergunning heeft.</text:p></text:note-body></text:note> Daarnaast zijn er twee buitenlandse clearinginstellingen
                        geregistreerd in Nederland die diensten kunnen verrichten.<text:note text:id="n22" text:note-class="footnote"><text:note-citation text:label="22 ">22</text:note-citation><text:note-body><text:p text:style-name="ifm_p_font.normal_size.6.93pt_mt..5mm_indent.-0.1161in_mleft.0.1161in_ifm">Zie het openbaar register van DNB voor clearinginstellingen.</text:p></text:note-body></text:note> Voor de huidige situatie in Nederland levert deze toevoeging geen
                        verschil op, omdat er op dit moment geen zelfstandige clearinginstelling
                        gezeteld is in Nederland. Niettemin zou het kunnen gebeuren dat een <text:span text:style-name="ifm_span_font.italic_ifm">specialised firm</text:span> zich zetelt in Nederland. Omdat er
                        verschillende vereisten uit EMIR zijn, zoals bijvoorbeeld de
                        clearingverplichting uit artikel 4 bis EMIR en de rapportageverplichting in
                        het nieuwe artikel 7 quinquies EMIR, die aan beide toezichthouders zijn
                        toegewezen, wordt duidelijk gemaakt dat de clearinginstellingen voor de
                        naleving van deze verplichtingen onder het toezichtmandaat van DNB
                        vallen.</text:p>
      <text:p text:style-name="ifm_p_mt.3.7mm_ifm">Verder bevat de bevoegdheidsverdeling nog twee technische aanpassingen.
                        Allereerst is de opsomming van ondernemingen in alfabetische volgorde
                        opgesomd. Daarnaast is gebleken dat in de opsomming van artikelen waarvoor
                        de AFM bevoegd is bij de overgang naar het huidige besluit een aantal
                        artikelen vervallen zijn uit de opsomming (de artikelen 4, eerste tot en met
                        derde lid, 4 bis en 6 bis, tweede lid). Deze artikelen worden opnieuw
                        toegevoegd aan de opsomming zodat de bevoegdheidsverdeling weer juist
                        is.</text:p>
      <text:h text:style-name="ifm_p_font.italic_mt.5.08mm_page.keep-with-next_ifm" text:outline-level="7">B</text:h>
      <text:p text:style-name="ifm_p_mt.4.23mm_ifm">In de tabel onder 2 zijn nieuwe en gewijzigde artikelen opgenomen ten
                        aanzien waarvan DNB en de AFM handhavend kunnen optreden, indien zij worden
                        overtreden. Bij overtreding van de bepalingen die opgenomen zijn in de tabel
                        onder 2 kan DNB of de AFM een last onder dwangsom of een bestuurlijke boete
                        opleggen. Bij de bestuurlijke boete is tevens een aanduiding van de
                        boetecategorie opgenomen die de maximale boetehoogte bepaalt. In een
                        concreet geval zal de toezichthouder een passende boete bepalen aan de hand
                        van de omstandigheden van het geval, volgens de systematiek die is opgenomen
                        in de artikelen 1 tot en met 4 van het Besluit bestuurlijke boetes
                        financiële sector. Daarnaast kan het standaard instrumentarium van toezicht
                        en handhaving uit de Wft gebruikt worden door de toezichthouder zoals het
                        geven van een aanwijzing (1:75, eerste en tweede lid, Wft), een tijdelijk
                        verbod voor het bekleden van een functie bij een centrale tegenpartij
                        opleggen (1:87, eerste lid, Wft), de overtreding en de naam van de
                        overtreder openbaar maken (1:94, eerste lid, onderdeel i, Wft), en bij
                        ernstige overtredingen de vergunning intrekken (1:104 Wft).</text:p>
      <text:p text:style-name="ifm_p_mt.3.7mm_ifm">Vermeldingswaardig is dat in artikel 7 bis, negende lid, en artikel 12,
                        eerste lid bis, EMIR een maximum voor de dwangsom van 3% van de dagomzet
                        wordt voorgeschreven. Dat maximum zal de toezichthouder in acht moet nemen,
                        naast de bepalingen in afdeling 5.3.2 van de Algemene wet bestuursrecht, bij
                        het opleggen van een last onder dwangsom. Omdat deze voorschriften uit de
                        verordening naar hun aard al rechtstreeks werken zijn ze niet overgenomen in
                        het besluit. Hierbij wordt opgemerkt dat de artikelen 7 bis en 12 EMIR de
                        toezichthouder in bepaalde gevallen de verplichting opleggen om te besluiten
                        tot het opleggen van een bestuurlijke boete of een last onder dwangsom. Dit
                        verplichtende karakter vult de evenredigheidsafweging van artikel 3:4 Awb
                        verder in dan gebruikelijk bij sanctionering van overtredingen in het
                        financiële recht, waardoor er sneller sprake zal zijn van handhaving middels
                        een last onder dwangsom of bestuurlijke boete als een overtreding
                        geconstateerd wordt door de toezichthouder.</text:p>
      <text:h text:style-name="ifm_p_font.bold-italic_mt.5.08mm_page.keep-with-next_ifm" text:outline-level="6">Artikel II (Besluit Gedragstoezicht financiële ondernemingen
                        Wft)</text:h>
      <text:h text:style-name="ifm_p_font.italic_mt.5.08mm_page.keep-with-next_ifm" text:outline-level="7">A</text:h>
      <text:p text:style-name="ifm_p_mt.4.23mm_ifm">In artikel 1 BGfo wordt de definitie van financieel derivaat aangepast.
                        Deze definitie verwijst naar artikel 4:60 Wft, waarin inmiddels de definitie
                        van financieel derivaat niet meer is uitgewerkt nu deze definitie naar
                        artikel 1:1 Wft is verplaatst. Met deze wijziging wordt er nu verwezen naar
                        artikel 1:1 Wft voor de definitie.</text:p>
      <text:h text:style-name="ifm_p_font.italic_mt.5.08mm_page.keep-with-next_ifm" text:outline-level="7">B</text:h>
      <text:p text:style-name="ifm_p_mt.4.23mm_ifm">Artikel 134 BGfo bevat de implementatie van artikel 52 van de richtlijn
                        instellingen voor collectieve beleggingen in effecten. Artikel 52 van de
                        richtlijn instellingen voor collectieve belegging in effecten bevat
                        concentratierisicolimieten voor de risicoblootstelling van een icbe aan haar
                        tegenpartij(en) bij otc-derivatentransacties. Voorheen gold een
                        concentratielimiet voor alle otc-derivaten, ongeacht of zij centraal
                        gecleard werden of niet. Om de veiligheid te benadrukken van het clearen van
                        derivaten bij centrale tegenpartijen zijn voortaan voor de
                        concentratierisico’s voor een icbe alleen nog de otc-derivatentransacties
                        relevant die niet bij een centrale tegenpartijen met EU-vergunning of
                        EU-erkenning gecleard worden. In artikel 134 BGfo wordt telkens de zinsnede
                        ‘niet op een gereglementeerde markt of een andere markt in financiële
                        instrumenten worden verhandeld’ vervangen door ‘niet door een centrale
                        tegenpartij met een vergunning als bedoeld in artikel 14 van de
                        EMIR-verordening of erkend zijn op grond van artikel 25 van de
                        EMIR-verordening worden gecleard’. Hiermee wordt tot uitdrukking gebracht
                        dat geclearde transacties veiliger worden geacht dan niet-geclearde
                        transacties. Het vroegere onderscheid dat werd gemaakt tussen
                        derivatentransacties die wel of juist niet op een gereglementeerde markt
                        werden verhandeld is hierdoor niet meer relevant.</text:p>
      <text:h text:style-name="ifm_p_font.bold-italic_mt.5.08mm_page.keep-with-next_ifm" text:outline-level="6">Artikel III (Inwerkingtreding)</text:h>
      <text:p text:style-name="ifm_p_mt.4.23mm_ifm">Dit besluit treedt in werking een dag nadat het gepubliceerd is in het
                     Staatsblad. De verordening is op 24 december 2024 van toepassing geworden,
                     waardoor de aanpassingen van EMIR reeds gelden. Daarom is gekozen voor een zo
                     snel mogelijke inwerkingtredingstermijn van dit besluit. Voor de wijzigingen
                     uit de richtlijn is geen vantoepassingwordingsdatum opgenomen in de richtlijn,
                     alleen een uiterste implementatiedatum van 25 juni 2026. Daarmee kunnen ook de
                     wijzigingen aan het BGfo de dag na publicatie van het Staatsblad waarin het
                     besluit gepubliceerd wordt inwerking treden.</text:p>
      <text:p text:style-name="ifm_p_font.italic_mt.3.7mm_ifm">De Minister van Financiën,</text:p>
      <text:h text:style-name="ifm_p_font.bold_mt.5.08mm_page.break-before_ifm" text:outline-level="4">Bijlage.<text:s/>Transponeringstabellen</text:h>
      <text:p text:style-name="ifm_p_mt.4.23mm_ifm">Transponeringstabel behorende bij Verordening (EU) 2024/2987 ter wijziging van
               Verordening (EU) nr. 648/2012, Verordening (EU) nr. 1095/2010, Verordening (EU)
               nr. 575/2013 en Verordening (EU) 2017/1131</text:p>
      <text:p text:style-name="ifm_p_mt.3.7mm_ifm">Afkortingen:</text:p>
      <text:p text:style-name="ifm_p_mt.3.7mm_ifm">BEUv = Besluit EU-verordeningen Wft</text:p>
      <text:p text:style-name="ifm_p_mt.3.7mm_ifm">BGfo = Besluit Gedragstoezicht financiële ondernemingen Wft</text:p>
      <text:p text:style-name="ifm_p_mt.3.7mm_ifm">Bpr = Besluit prudentiële regels Wft</text:p>
      <text:p text:style-name="ifm_p_mt.3.7mm_ifm">Rtgs = Regeling taakuitoefening en grensoverschrijdende samenwerking financiële
               toezichthouders Wft</text:p>
      <text:p text:style-name="ifm_p_mt.3.7mm_ifm">Wft = Wet op het financieel toezicht</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text:span text:style-name="ifm_span_font.bold_ifm">Gewijzigd artikel in Verordening (EU)
                                 nr. 648/2012</text:span></text:p>
          </table:table-cell>
          <table:table-cell table:style-name="table.cell.border-top.border-bottom.border-right.padding-top.top.pleft.pright">
            <text:p text:style-name="text.cell.7.left"><text:span text:style-name="ifm_span_font.bold_ifm">Bepaling in implementatieregeling of bestaande
                                 regeling</text:span></text:p>
          </table:table-cell>
          <table:table-cell table:style-name="table.cell.border-top.border-bottom.border-right.padding-top.top.pleft.pright">
            <text:p text:style-name="text.cell.7.left"><text:span text:style-name="ifm_span_font.bold_ifm">Omschrijving beleidsruimte</text:span></text:p>
          </table:table-cell>
          <table:table-cell table:style-name="table.cell.border-top.border-bottom.border-right.padding-top.top.pleft.pright">
            <text:p text:style-name="text.cell.7.left"><text:span text:style-name="ifm_span_font.bold_ifm">Toelichting op de keuze(n) bij de invulling van de
                                 beleidsruimte</text:span></text:p>
          </table:table-cell>
        </table:table-row>
        <table:table-row>
          <table:table-cell table:style-name="table.cell.border-bottom.border-left.border-right.padding-top.top.pleft.pright">
            <text:p text:style-name="text.cell.7.left">1, 3 en 4</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bis</text:p>
          </table:table-cell>
          <table:table-cell table:style-name="table.cell.border-bottom.border-right.padding-top.top.pleft.pright">
            <text:p text:style-name="text.cell.7.left">Artikel I, onderdeel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anpassing aan de tabel in Bijlage 5, onder 2, BEUv</text:p>
          </table:table-cell>
        </table:table-row>
        <table:table-row>
          <table:table-cell table:style-name="table.cell.border-bottom.border-left.border-right.padding-top.top.pleft.pright">
            <text:p text:style-name="text.cell.7.left">4 ter (nieuw)</text:p>
          </table:table-cell>
          <table:table-cell table:style-name="table.cell.border-bottom.border-right.padding-top.top.pleft.pright">
            <text:p text:style-name="text.cell.7.left">Artikel I, onderdelen A en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Bevoegdheidsverdeling onder 1 aangepast en artikel toegevoegd aan de
                              tabel onder 2, BEUv</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bis (nieuw)</text:p>
          </table:table-cell>
          <table:table-cell table:style-name="table.cell.border-bottom.border-right.padding-top.top.pleft.pright">
            <text:p text:style-name="text.cell.7.left">Artikel I, onderdelen A en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Bevoegdheidsverdeling onder 1 aangepast en artikel toegevoegd aan de
                              tabel onder 2, BEUv</text:p>
          </table:table-cell>
        </table:table-row>
        <table:table-row>
          <table:table-cell table:style-name="table.cell.border-bottom.border-left.border-right.padding-top.top.pleft.pright">
            <text:p text:style-name="text.cell.7.left">7 ter (nieuw)</text:p>
          </table:table-cell>
          <table:table-cell table:style-name="table.cell.border-bottom.border-right.padding-top.top.pleft.pright">
            <text:p text:style-name="text.cell.7.left">Artikel I, onderdelen A en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Bevoegdheidsverdeling onder 1 aangepast en artikel toegevoegd aan de
                              tabel onder 2, BEUv</text:p>
          </table:table-cell>
        </table:table-row>
        <table:table-row>
          <table:table-cell table:style-name="table.cell.border-bottom.border-left.border-right.padding-top.top.pleft.pright">
            <text:p text:style-name="text.cell.7.left">7 quater (nieuw)</text:p>
          </table:table-cell>
          <table:table-cell table:style-name="table.cell.border-bottom.border-right.padding-top.top.pleft.pright">
            <text:p text:style-name="text.cell.7.left">Artikel I, onderdelen A en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Bevoegdheidsverdeling onder 1 aangepast en artikel toegevoegd aan de
                              tabel onder 2, BEUv</text:p>
          </table:table-cell>
        </table:table-row>
        <table:table-row>
          <table:table-cell table:style-name="table.cell.border-bottom.border-left.border-right.padding-top.top.pleft.pright">
            <text:p text:style-name="text.cell.7.left">7 quinquies (nieuw)</text:p>
          </table:table-cell>
          <table:table-cell table:style-name="table.cell.border-bottom.border-right.padding-top.top.pleft.pright">
            <text:p text:style-name="text.cell.7.left">Artikel I, onderdelen A en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Bevoegdheidsverdeling onder 1 aangepast en artikel toegevoegd aan de
                              tabel onder 2, BEUv</text:p>
          </table:table-cell>
        </table:table-row>
        <table:table-row>
          <table:table-cell table:style-name="table.cell.border-bottom.border-left.border-right.padding-top.top.pleft.pright">
            <text:p text:style-name="text.cell.7.left">7 sexies (nieuw)</text:p>
          </table:table-cell>
          <table:table-cell table:style-name="table.cell.border-bottom.border-right.padding-top.top.pleft.pright">
            <text:p text:style-name="text.cell.7.left">Artikel I, onderdelen A en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Bevoegdheidsverdeling onder 1 aangepast en artikel toegevoegd aan de
                              tabel onder 2, BEUv</text:p>
          </table:table-cell>
        </table:table-row>
        <table:table-row>
          <table:table-cell table:style-name="table.cell.border-bottom.border-left.border-right.padding-top.top.pleft.pright">
            <text:p text:style-name="text.cell.7.left">9 en 10</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rtikel I, onderdeel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anpassing aan de tabel in Bijlage 5, onder 2, BEUv</text:p>
          </table:table-cell>
        </table:table-row>
        <table:table-row>
          <table:table-cell table:style-name="table.cell.border-bottom.border-left.border-right.padding-top.top.pleft.pright">
            <text:p text:style-name="text.cell.7.left">12 en 1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 en 15</text:p>
          </table:table-cell>
          <table:table-cell table:style-name="table.cell.border-bottom.border-right.padding-top.top.pleft.pright">
            <text:p text:style-name="text.cell.7.left">Artikel I, onderdeel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anpassing aan de tabel in Bijlage 5, onder 2, BEUv</text:p>
          </table:table-cell>
        </table:table-row>
        <table:table-row>
          <table:table-cell table:style-name="table.cell.border-bottom.border-left.border-right.padding-top.top.pleft.pright">
            <text:p text:style-name="text.cell.7.left">15 bis (nieuw)</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Artikel I, onderdeel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anpassing aan de tabel in Bijlage 5, onder 2, BEUv</text:p>
          </table:table-cell>
        </table:table-row>
        <table:table-row>
          <table:table-cell table:style-name="table.cell.border-bottom.border-left.border-right.padding-top.top.pleft.pright">
            <text:p text:style-name="text.cell.7.left">17 bis (nieuw)</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7 ter (nieuw)</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7 quater (nieuw)</text:p>
          </table:table-cell>
          <table:table-cell table:style-name="table.cell.border-bottom.border-right.padding-top.top.pleft.pright">
            <text:p text:style-name="text.cell.7.left">Artikel I, onderdeel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anpassing aan de tabel in Bijlage 5, onder 2, BEUv</text:p>
          </table:table-cell>
        </table:table-row>
        <table:table-row>
          <table:table-cell table:style-name="table.cell.border-bottom.border-left.border-right.padding-top.top.pleft.pright">
            <text:p text:style-name="text.cell.7.left">18 tot en met 2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3 bis</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3 ter (nieuw)</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 tot en met 24 ter</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5 tot en met 25 ter</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5 septies</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5 sexdecies en 25 septdecies</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 tot en met 28</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 tot en met 3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 tot en met 38</text:p>
          </table:table-cell>
          <table:table-cell table:style-name="table.cell.border-bottom.border-right.padding-top.top.pleft.pright">
            <text:p text:style-name="text.cell.7.left">Artikel I, onderdeel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anpassing aan de tabel in Bijlage 5, onder 2, BEUv</text:p>
          </table:table-cell>
        </table:table-row>
        <table:table-row>
          <table:table-cell table:style-name="table.cell.border-bottom.border-left.border-right.padding-top.top.pleft.pright">
            <text:p text:style-name="text.cell.7.left">40 en 4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 46 en 48</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Artikel I, onderdeel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anpassing aan de tabel in Bijlage 5, onder 2, BEUv</text:p>
          </table:table-cell>
        </table:table-row>
        <table:table-row>
          <table:table-cell table:style-name="table.cell.border-bottom.border-left.border-right.padding-top.top.pleft.pright">
            <text:p text:style-name="text.cell.7.left">49 bis (nieuw)</text:p>
          </table:table-cell>
          <table:table-cell table:style-name="table.cell.border-bottom.border-right.padding-top.top.pleft.pright">
            <text:p text:style-name="text.cell.7.left">Artikel I, onderdeel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anpassing aan de tabel in Bijlage 5, onder 2, BEUv</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Artikel I, onderdeel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anpassing aan de tabel in Bijlage 5, onder 2, BEUv</text:p>
          </table:table-cell>
        </table:table-row>
        <table:table-row>
          <table:table-cell table:style-name="table.cell.border-bottom.border-left.border-right.padding-top.top.pleft.pright">
            <text:p text:style-name="text.cell.7.left">81 en 9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5, 89 en 90</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jlage III</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ext:p text:style-name="text.cell.7.left"><text:span text:style-name="ifm_span_font.bold_ifm">Gewijzigd artikel in Verordening (EU)
                                 nr. 1095/2010</text:span></text:p>
          </table:table-cell>
          <table:table-cell table:style-name="table.cell.border-bottom.border-right.padding-top.top.pleft.pright">
            <text:p text:style-name="text.cell.7.left"><text:span text:style-name="ifm_span_font.bold_ifm">Bepaling in implementatieregeling of bestaande
                                 regeling</text:span></text:p>
          </table:table-cell>
          <table:table-cell table:style-name="table.cell.border-bottom.border-right.padding-top.top.pleft.pright">
            <text:p text:style-name="text.cell.7.left"><text:span text:style-name="ifm_span_font.bold_ifm">Omschrijving beleidsruimte</text:span></text:p>
          </table:table-cell>
          <table:table-cell table:style-name="table.cell.border-bottom.border-right.padding-top.top.pleft.pright">
            <text:p text:style-name="text.cell.7.left"><text:span text:style-name="ifm_span_font.bold_ifm">Toelichting op de keuze(n) bij de invulling van de
                                 beleidsruimte</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e ESMA-verordening ziet alleen op (het functioneren van) ESMA</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ext:p text:style-name="text.cell.7.left"><text:span text:style-name="ifm_span_font.bold_ifm">Gewijzigd artikel in Verordening (EU)
                                 nr. 575/2013</text:span></text:p>
          </table:table-cell>
          <table:table-cell table:style-name="table.cell.border-bottom.border-right.padding-top.top.pleft.pright">
            <text:p text:style-name="text.cell.7.left"><text:span text:style-name="ifm_span_font.bold_ifm">Bepaling in implementatieregeling of bestaande
                                 regeling</text:span></text:p>
          </table:table-cell>
          <table:table-cell table:style-name="table.cell.border-bottom.border-right.padding-top.top.pleft.pright">
            <text:p text:style-name="text.cell.7.left"><text:span text:style-name="ifm_span_font.bold_ifm">Omschrijving beleidsruimte</text:span></text:p>
          </table:table-cell>
          <table:table-cell table:style-name="table.cell.border-bottom.border-right.padding-top.top.pleft.pright">
            <text:p text:style-name="text.cell.7.left"><text:span text:style-name="ifm_span_font.bold_ifm">Toelichting op de keuze(n) bij de invulling van de
                                 beleidsruimte</text:span></text:p>
          </table:table-cell>
        </table:table-row>
        <table:table-row>
          <table:table-cell table:style-name="table.cell.border-bottom.border-left.border-right.padding-top.top.pleft.pright">
            <text:p text:style-name="text.cell.7.left">38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Bepaling is reeds opgenomen in bijlage 8, onder 2, BEUv</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ext:p text:style-name="text.cell.7.left"><text:span text:style-name="ifm_span_font.bold_ifm">Gewijzigd artikel in Verordening (EU)
                                 2017/1131</text:span></text:p>
          </table:table-cell>
          <table:table-cell table:style-name="table.cell.border-bottom.border-right.padding-top.top.pleft.pright">
            <text:p text:style-name="text.cell.7.left"><text:span text:style-name="ifm_span_font.bold_ifm">Bepaling in implementatieregeling of bestaande
                                 regeling</text:span></text:p>
          </table:table-cell>
          <table:table-cell table:style-name="table.cell.border-bottom.border-right.padding-top.top.pleft.pright">
            <text:p text:style-name="text.cell.7.left"><text:span text:style-name="ifm_span_font.bold_ifm">Omschrijving beleidsruimte</text:span></text:p>
          </table:table-cell>
          <table:table-cell table:style-name="table.cell.border-bottom.border-right.padding-top.top.pleft.pright">
            <text:p text:style-name="text.cell.7.left"><text:span text:style-name="ifm_span_font.bold_ifm">Toelichting op de keuze(n) bij de invulling van de
                                 beleidsruimte</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efinitieartikel</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Bepaling is reeds opgenomen in bijlage 22, onder 2, BEUv</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Bepaling is reeds opgenomen in bijlage 22, onder 2, BEUv</text:p>
          </table:table-cell>
        </table:table-row>
      </table:table>
      <text:p text:style-name="ifm_p_mt.3.7mm_ifm">Transponeringstabel behorende bij Richtlijn (EU) 2024/2994 ter wijziging van
               Richtlijn 2009/65/EG, Richtlijn 2013/36/EU en Richtlijn (EU) 2019/2034.</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border-left.border-right.padding-top.top.pleft.pright">
            <text:p text:style-name="text.cell.7.left"><text:span text:style-name="ifm_span_font.bold_ifm">Gewijzigd artikel in Richtlijn
                              2009/65/EG</text:span></text:p>
          </table:table-cell>
          <table:table-cell table:style-name="table.cell.border-top.border-bottom.border-right.padding-top.top.pleft.pright">
            <text:p text:style-name="text.cell.7.left"><text:span text:style-name="ifm_span_font.bold_ifm">Bepaling in implementatieregeling of bestaande
                                 regeling</text:span></text:p>
          </table:table-cell>
          <table:table-cell table:style-name="table.cell.border-top.border-bottom.border-right.padding-top.top.pleft.pright">
            <text:p text:style-name="text.cell.7.left"><text:span text:style-name="ifm_span_font.bold_ifm">Omschrijving beleidsruimte</text:span></text:p>
          </table:table-cell>
          <table:table-cell table:style-name="table.cell.border-top.border-bottom.border-right.padding-top.top.pleft.pright">
            <text:p text:style-name="text.cell.7.left"><text:span text:style-name="ifm_span_font.bold_ifm">Toelichting op de keuze(n) bij de invulling van de
                                 beleidsruimte</text:span></text:p>
          </table:table-cell>
        </table:table-row>
        <table:table-row>
          <table:table-cell table:style-name="table.cell.border-bottom.border-left.border-right.padding-top.top.pleft.pright">
            <text:p text:style-name="text.cell.7.left">2, eerst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efinitieartikel</text:p>
          </table:table-cell>
        </table:table-row>
        <table:table-row>
          <table:table-cell table:style-name="table.cell.border-bottom.border-left.border-right.padding-top.top.pleft.pright">
            <text:p text:style-name="text.cell.7.left">52, eerste lid</text:p>
          </table:table-cell>
          <table:table-cell table:style-name="table.cell.border-bottom.border-right.padding-top.top.pleft.pright">
            <text:p text:style-name="text.cell.7.left">Artikel II, onderdeel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anpassing van artikel 134 BGfo</text:p>
          </table:table-cell>
        </table:table-row>
        <table:table-row>
          <table:table-cell table:style-name="table.cell.border-bottom.border-left.border-right.padding-top.top.pleft.pright">
            <text:p text:style-name="text.cell.7.left">52, tweede lid, eerste alinea</text:p>
          </table:table-cell>
          <table:table-cell table:style-name="table.cell.border-bottom.border-right.padding-top.top.pleft.pright">
            <text:p text:style-name="text.cell.7.left">Artikel II, onderdeel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anpassing van artikel 134 BGfo</text:p>
          </table:table-cell>
        </table:table-row>
        <table:table-row>
          <table:table-cell table:style-name="table.cell.border-bottom.border-left.border-right.padding-top.top.pleft.pright">
            <text:p text:style-name="text.cell.7.left">52, tweede lid, tweede alinea</text:p>
          </table:table-cell>
          <table:table-cell table:style-name="table.cell.border-bottom.border-right.padding-top.top.pleft.pright">
            <text:p text:style-name="text.cell.7.left">Artikel II, onderdeel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anpassing van artikel 134 BGfo</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ext:p text:style-name="text.cell.7.left"><text:span text:style-name="ifm_span_font.bold_ifm">Gewijzigd artikel in Richtlijn
                              2013/36/EU</text:span></text:p>
          </table:table-cell>
          <table:table-cell table:style-name="table.cell.border-bottom.border-right.padding-top.top.pleft.pright">
            <text:p text:style-name="text.cell.7.left"><text:span text:style-name="ifm_span_font.bold_ifm">Bepaling in implementatieregeling of bestaande
                                 regeling</text:span></text:p>
          </table:table-cell>
          <table:table-cell table:style-name="table.cell.border-bottom.border-right.padding-top.top.pleft.pright">
            <text:p text:style-name="text.cell.7.left"><text:span text:style-name="ifm_span_font.bold_ifm">Omschrijving beleidsruimte</text:span></text:p>
          </table:table-cell>
          <table:table-cell table:style-name="table.cell.border-bottom.border-right.padding-top.top.pleft.pright">
            <text:p text:style-name="text.cell.7.left"><text:span text:style-name="ifm_span_font.bold_ifm">Toelichting op de keuze(n) bij de invulling van de
                                 beleidsruimte</text:span></text:p>
          </table:table-cell>
        </table:table-row>
        <table:table-row>
          <table:table-cell table:style-name="table.cell.border-bottom.border-left.border-right.padding-top.top.pleft.pright">
            <text:p text:style-name="text.cell.7.left">74, eerste lid</text:p>
          </table:table-cell>
          <table:table-cell table:style-name="table.cell.border-bottom.border-right.padding-top.top.pleft.pright">
            <text:p text:style-name="text.cell.7.left">Behoeft geen implementatie: bestaand recht in artikel 3:17, tweede
                              lid, aanhef en onderdeel c, Wft en artikel 17 Bp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 tweede lid</text:p>
          </table:table-cell>
          <table:table-cell table:style-name="table.cell.border-bottom.border-right.padding-top.top.pleft.pright">
            <text:p text:style-name="text.cell.7.left">Behoeft geen implementatie: bestaand recht middels een dynamische
                              verwijzing naar artikel 76, tweede lid, van de richtlijn
                              kapitaalvereisten in artikel 23b Bp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Artikel 1a Rtg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Wordt geïmplementeerd bij ministeriële regeling ter implementatie van
                              Richtlijn (EU) 2024/1619</text:p>
          </table:table-cell>
        </table:table-row>
        <table:table-row>
          <table:table-cell table:style-name="table.cell.border-bottom.border-left.border-right.padding-top.top.pleft.pright">
            <text:p text:style-name="text.cell.7.left">100, vijfde lid</text:p>
          </table:table-cell>
          <table:table-cell table:style-name="table.cell.border-bottom.border-right.padding-top.top.pleft.pright">
            <text:p text:style-name="text.cell.7.left">Behoeft naar zijn aard geen implementatie: Bepaling gericht tot
                              EB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4, eerste lid, onderdeel o</text:p>
          </table:table-cell>
          <table:table-cell table:style-name="table.cell.border-bottom.border-right.padding-top.top.pleft.pright">
            <text:p text:style-name="text.cell.7.left">Artikel 3:111a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Wordt geïmplementeerd middels een in voorbereiding zijnd wetsvoorstel
                              ter implementatie van Richtlijn (EU) 2024/1619</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ext:p text:style-name="text.cell.7.left"><text:span text:style-name="ifm_span_font.bold_ifm">Gewijzigd artikel in Richtlijn (EU)
                                 2019/2034</text:span></text:p>
          </table:table-cell>
          <table:table-cell table:style-name="table.cell.border-bottom.border-right.padding-top.top.pleft.pright">
            <text:p text:style-name="text.cell.7.left"><text:span text:style-name="ifm_span_font.bold_ifm">Bepaling in implementatieregeling of bestaande
                                 regeling</text:span></text:p>
          </table:table-cell>
          <table:table-cell table:style-name="table.cell.border-bottom.border-right.padding-top.top.pleft.pright">
            <text:p text:style-name="text.cell.7.left"><text:span text:style-name="ifm_span_font.bold_ifm">Omschrijving beleidsruimte</text:span></text:p>
          </table:table-cell>
          <table:table-cell table:style-name="table.cell.border-bottom.border-right.padding-top.top.pleft.pright">
            <text:p text:style-name="text.cell.7.left"><text:span text:style-name="ifm_span_font.bold_ifm">Toelichting op de keuze(n) bij de invulling van de
                                 beleidsruimte</text:span></text:p>
          </table:table-cell>
        </table:table-row>
        <table:table-row>
          <table:table-cell table:style-name="table.cell.border-bottom.border-left.border-right.padding-top.top.pleft.pright">
            <text:p text:style-name="text.cell.7.left">3, eerste lid</text:p>
          </table:table-cell>
          <table:table-cell table:style-name="table.cell.border-bottom.border-right.padding-top.top.pleft.pright">
            <text:p text:style-name="text.cell.7.left">Behoeft geen implementatie: Definities worden niet gebrui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 eerste lid</text:p>
          </table:table-cell>
          <table:table-cell table:style-name="table.cell.border-bottom.border-right.padding-top.top.pleft.pright">
            <text:p text:style-name="text.cell.7.left">Behoeft geen implementatie: bestaand recht door dynamische verwijzing
                              naar artikel 26 van de richtlijn prudentieel toezicht
                              beleggingsondernemingen in artikel 23a, onderdeel a, Bp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 eerste lid, onderdeel e</text:p>
          </table:table-cell>
          <table:table-cell table:style-name="table.cell.border-bottom.border-right.padding-top.top.pleft.pright">
            <text:p text:style-name="text.cell.7.left">Behoeft geen implementatie: bestaand recht door dynamische verwijzing
                              naar artikel 26 van de richtlijn prudentieel toezicht
                              beleggingsondernemingen in artikel 23a, onderdeel a, Bp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 eerste lid, tweede alinea</text:p>
          </table:table-cell>
          <table:table-cell table:style-name="table.cell.border-bottom.border-right.padding-top.top.pleft.pright">
            <text:p text:style-name="text.cell.7.left">Behoeft geen implementatie: bestaand recht door dynamische verwijzing
                              naar artikel 26 van de richtlijn prudentieel toezicht
                              beleggingsondernemingen in artikel 23a, onderdeel a, Bp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 eerste lid</text:p>
          </table:table-cell>
          <table:table-cell table:style-name="table.cell.border-bottom.border-right.padding-top.top.pleft.pright">
            <text:p text:style-name="text.cell.7.left">Artikel 1a Rtg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Wordt geïmplementeerd bij ministeriële regeling ter implementatie van
                              Richtlijn (EU) 2024/1619</text:p>
          </table:table-cell>
        </table:table-row>
        <table:table-row>
          <table:table-cell table:style-name="table.cell.border-bottom.border-left.border-right.padding-top.top.pleft.pright">
            <text:p text:style-name="text.cell.7.left">39, tweede lid, aanhef</text:p>
          </table:table-cell>
          <table:table-cell table:style-name="table.cell.border-bottom.border-right.padding-top.top.pleft.pright">
            <text:p text:style-name="text.cell.7.left">Behoeft geen implementatie: bestaand recht in artikel 3:111a.0,
                              eerste lid, jo. 3:17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 tweede lid, onderdeel n</text:p>
          </table:table-cell>
          <table:table-cell table:style-name="table.cell.border-bottom.border-right.padding-top.top.pleft.pright">
            <text:p text:style-name="text.cell.7.left">Artikel 3:111a.0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Wordt geïmplementeerd middels een in voorbereiding zijnd wetsvoorstel
                              ter implementatie van Richtlijn (EU) 2024/16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in Richtlijn (EU) 2024/2994</text:span></text:p>
          </table:table-cell>
          <table:table-cell table:style-name="table.cell.border-bottom.border-right.padding-top.top.pleft.pright">
            <text:p text:style-name="text.cell.7.left"><text:span text:style-name="ifm_span_font.bold_ifm">Bepaling in implementatieregeling of bestaande
                                 regeling</text:span></text:p>
          </table:table-cell>
          <table:table-cell table:style-name="table.cell.border-bottom.border-right.padding-top.top.pleft.pright">
            <text:p text:style-name="text.cell.7.left"><text:span text:style-name="ifm_span_font.bold_ifm">Omschrijving beleidsruimte</text:span></text:p>
          </table:table-cell>
          <table:table-cell table:style-name="table.cell.border-bottom.border-right.padding-top.top.pleft.pright">
            <text:p text:style-name="text.cell.7.left"><text:span text:style-name="ifm_span_font.bold_ifm">Toelichting op de keuze(n) bij de invulling van de
                                 beleidsruimte</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Uiterlijke omzettingstermij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Inwerkingtredingsbepali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dresseringsbepa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808</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808</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EU-verordeningen Wft en het Besluit Gedragstoezicht financiële markten Wft ter uitvoering van Verordening (EU) 2024/2987 en Richtlijn (EU) 2024/2994 betreffende clearingmarkten (Uitvoeringsbesluit EMIR 3-verordening en EMIR 3-richtlijn)</dc:title>
    <meta:user-defined meta:name="DC.title">Advies Raad van State inzake het ontwerp van een algemene maatregel van bestuur tot wijziging van het Besluit EU-verordeningen Wft en het Besluit Gedragstoezicht financiële markten Wft ter uitvoering van Verordening (EU) 2024/2987 en Richtlijn (EU) 2024/2994 betreffende clearingmarkten (Uitvoeringsbesluit EMIR 3-verordening en EMIR 3-richtlijn)</meta:user-defined>
    <meta:user-defined meta:name="OVERHEIDop.adviesRvS">W06.25.00097/III</meta:user-defined>
    <meta:user-defined meta:name="DCTERMS.alternative">Advies Raad van State inzake het ontwerp van een algemene maatregel van bestuur tot wijziging van het Besluit EU-verordeningen Wft en het Besluit Gedragstoezicht financiële markten Wft ter uitvoering van Verordening (EU) 2024/2987 en Richtlijn (EU) 2024/2994 betreffende clearingmarkten (Uitvoeringsbesluit EMIR 3-verordening en EMIR 3-richtlijn)</meta:user-defined>
    <meta:user-defined meta:name="DCTERMS.W3CDTF/DCTERMS.available">2025-07-22</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24808</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Financiën | Financieel toezicht</meta:user-defined>
    <meta:user-defined meta:name="DCTERMS.relation"/>
  </office:meta>
</office:document-meta>
</file>