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69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228 Omgevingsvergunning beperkingengebiedactiviteit met betrekking tot een waterstaatswerk in beheer bij het Rijk (kanaal), te weten, het tijdelijke aanleggen, plaatsen, in stand houden of veranderen van werken die geen bouwwerken zijn (proefsleuven 5 m2 en 30 m2)) aan beide zijden van het Julianakanaal, op de percelen kadastraal bekend gemeente Urmond, sectie B, nummers 4696 en 4932 en 4768 tussen km 15,4 en 15,5 in de gemeente Stein.</text:p>
            <text:p text:style-name="common-al">
            <text:span text:style-name="nadrukvet">Terinzagelegging</text:span>
          </text:p>
            <text:p text:style-name="common-al">Het besluit, met bijbehorende stukken, is van 16 juli 2025 tot 27 augustus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8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8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228</meta:user-defined>
    <meta:user-defined meta:name="DCTERMS.abstract">Vergunning OW proefsleuven vervanging en aanpassing rioolpersleiding Waterschap Limburg Brug Urmond vanaf 02-06-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6912</meta:user-defined>
    <meta:user-defined meta:name="OVERHEIDop.datumEindeReactietermijn">2025-08-26</meta:user-defined>
    <meta:user-defined meta:name="OVERHEIDop.terinzageleggingBG">https://open.rijkswaterstaat.nl/@290727/kennisgeving-besluit-omgevingsvergunning-6</meta:user-defined>
    <meta:user-defined meta:name="DCTERMS.W3CDTF/DCTERMS.available">2025-07-16</meta:user-defined>
    <meta:user-defined meta:name="DCTERMS.W3CDTF/OVERHEIDop.jaargang">2025</meta:user-defined>
    <meta:user-defined meta:name="OVERHEIDop.publicationIssue">24805</meta:user-defined>
    <meta:user-defined meta:name="OVERHEIDop.StcrtID/DC.identifier">stcrt-2025-24805</meta:user-defined>
    <meta:user-defined meta:name="OVERHEIDop.versieInformatie"/>
  </office:meta>
</office:document-meta>
</file>