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78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gewenstverklaringen vreemdelingen, Immigratie- en Naturalisatiedienst (IND)</text:h>
      <text:p text:style-name="ifm_p_mt.7.4mm_ifm">Bij beschikking van de Minister van Asiel en Migratie, d.d. 11 juli 2025, onder nummer 2957316326, is de vreemdeling Claudio Enrico Comvalius, geboren op 29 november 1991, nationaliteit: Surinaamse, met toepassing van artikel 67, eerste lid, aanhef en onder c, van de Vreemdelingenwet, ongewenst verklaard</text:p>
      <text:p text:style-name="ifm_p_mt.3.7mm_ifm">Bij beschikking van de Minister van Asiel en Migratie, d.d. 11 juli 2025, onder nummer 2926946791, is de vreemdeling Kenan Sindani, geboren op 30 september 1994, nationaliteit: Belgische, met toepassing van artikel 67, eerste lid, aanhef en onder b en c, van de Vreemdelingenwet, ongewenst verklaard.</text:p>
      <text:p text:style-name="ifm_p_mt.3.7mm_ifm">Bij beschikking van de Minister van Asiel en Migratie, d.d. 11 juli 2025, onder nummer 2957812541, is de vreemdeling Deivinson Antonio Castillo Ferreras, geboren op 23 juni 1995, nationaliteit: Dominicaanse, met toepassing van artikel 67, eerste lid, aanhef en onder c, van de Vreemdelingenwet, ongewenst verklaar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4785</text:span><text:tab/>16 jul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4785</text:span><text:tab/>16 jul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gewenstverklaringen vreemdelingen, Immigratie- en Naturalisatiedienst (IND)</dc:title>
    <meta:user-defined meta:name="OVERHEIDop.DienstAgentschapInstellingOfProject/DC.creator">Immigratie- en Naturalisatiedienst (IND)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ngewenstverklaring-Web/1.14/xml/MC-OEP-StcrtOverigOngewenstverklaring-Web.xml</meta:user-defined>
    <meta:user-defined meta:name="OVERHEIDop.steltVast"/>
    <meta:user-defined meta:name="OVERHEIDop.StcrtID/DC.identifier">stcrt-2025-24785</meta:user-defined>
    <meta:user-defined meta:name="OVERHEIDop.Rubriek/DC.type">ongewenstverklaring vreemd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785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Migratie en integratie | Immigratie</meta:user-defined>
    <meta:user-defined meta:name="DC.title">Ongewenstverklaringen vreemdelingen, Immigratie- en Naturalisatiedienst (IND)</meta:user-defined>
    <meta:user-defined meta:name="DCTERMS.W3CDTF/DCTERMS.available">2025-07-16</meta:user-defined>
  </office:meta>
</office:document-meta>
</file>