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abeltracé de Knoest - de Heul - tracé noord - Rijksweg A2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2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abeltracé de Knoest - de Heul - tracé noord - Rijksweg A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6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213</meta:user-defined>
    <meta:user-defined meta:name="DCTERMS.abstract">Melding BAL Chint Solar Connection Houten kabeltracé de Knoest - de Heul - tracé noord - Rijksweg A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abeltracé de Knoest - de Heul - tracé noord - Rijksweg A27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760</meta:user-defined>
    <meta:user-defined meta:name="OVERHEIDop.StcrtID/DC.identifier">stcrt-2025-24760</meta:user-defined>
    <meta:user-defined meta:name="OVERHEIDop.versieInformatie"/>
  </office:meta>
</office:document-meta>
</file>