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Andere activiteiten dan het leggen van kabels en leidingen in het beperkingengebied van een Rijksweg te Bilderdijkstraat Zwijndrecht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11209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activiteiten dan het leggen van kabels en leidingen in het beperkingengebied van een Rijksweg</text:p>
              </text:list-item>
            </text:list>
            <text:p text:style-name="last-al">te Bilderdijkstraat Zwijnd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4756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4756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4756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1209</meta:user-defined>
    <meta:user-defined meta:name="DCTERMS.abstract">Melding BAL Waterpas Civiel Adviesbureau herinrichting van de Bilderdijkstraat te Zwijndrecht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Andere activiteiten dan het leggen van kabels en leidingen in het beperkingengebied van een Rijksweg te Bilderdijkstraat Zwijndrecht</meta:user-defined>
    <meta:user-defined meta:name="DCTERMS.W3CDTF/DCTERMS.available">2025-07-16</meta:user-defined>
    <meta:user-defined meta:name="DCTERMS.W3CDTF/OVERHEIDop.jaargang">2025</meta:user-defined>
    <meta:user-defined meta:name="OVERHEIDop.publicationIssue">24756</meta:user-defined>
    <meta:user-defined meta:name="OVERHEIDop.StcrtID/DC.identifier">stcrt-2025-24756</meta:user-defined>
    <meta:user-defined meta:name="OVERHEIDop.versieInformatie"/>
  </office:meta>
</office:document-meta>
</file>