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ilderdijkstraat 4 Zwijn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2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ilderdijkstraat 4 Zwijnd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5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08</meta:user-defined>
    <meta:user-defined meta:name="DCTERMS.abstract">Melding BAL Waterpas Civiel Adviesbureau kabels en leidingen leggen bij Bilderdijkstraat 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ilderdijkstraat 4 Zwijndrec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751</meta:user-defined>
    <meta:user-defined meta:name="OVERHEIDop.StcrtID/DC.identifier">stcrt-2025-24751</meta:user-defined>
    <meta:user-defined meta:name="OVERHEIDop.versieInformatie"/>
  </office:meta>
</office:document-meta>
</file>