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49</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siel en Migratie van 14 juli 2025, nummer 6503141, houdende wijziging van de Regeling verstrekkingen asielzoekers en andere categorieën vreemdelingen 2005</text:h>
      <text:p text:style-name="ifm_p_mt.3.7mm_ifm">De Minister voor Asiel en Migratie,</text:p>
      <text:p text:style-name="ifm_p_mt.3.7mm_ifm">Gelet op artikel 3, derde lid, van de Wet Centraal Orgaan opvang asielzoekers;</text:p>
      <text:p text:style-name="ifm_p_mt.3.7mm_indent.0mm_ifm">Besluit:</text:p>
      <text:h text:style-name="ifm_p_font.bold_mt.5.08mm_page.keep-with-next_ifm" text:outline-level="2">ARTIKEL<text:s/>I<text:s/></text:h>
      <text:p text:style-name="ifm_p_font.roman_mt.4.23mm_ifm">De Regeling verstrekkingen asielzoekers en andere categorieën vreemdelingen 2005 wordt als volgt gewijzigd:</text:p>
      <text:p text:style-name="ifm_p_mt.3.7mm_indent.no_ifm">A</text:p>
      <text:p text:style-name="ifm_p_mt.3.7mm_ifm">In artikel 10, eerste lid, onder b, wordt ‘artikel 19, derde lid’ vervangen door ‘artikel 19, tweede lid’.</text:p>
      <text:p text:style-name="ifm_p_mt.3.7mm_indent.no_ifm">B</text:p>
      <text:p text:style-name="ifm_p_mt.3.7mm_ifm">Artikel 19, tweede lid, vervalt, onder vernummering van het derde en vierde lid tot tweede en derde li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4 juli 2025
               </text:p>
      <text:p text:style-name="ifm_p_font.italic_mt.3.7mm_ifm">Minister voor Asiel en Migratie,<text:line-break/>M.C.G.<text:s/>Keijzer</text:p>
      <text:h text:style-name="ifm_p_font.bold_mt.5.08mm_page.break-before_ifm" text:outline-level="3">TOELICHTING</text:h>
      <text:h text:style-name="ifm_p_font.bold_mt.5.08mm_page.keep-with-next_ifm" text:outline-level="4">Algemeen</text:h>
      <text:p text:style-name="ifm_p_mt.4.23mm_ifm">Het is wenselijk dat de dat de inhuisregistratie ook van toepassing is op asielzoekers in het aanmeldcentrum omdat de verblijfsduur van asielzoekers in het aanmeldcentrum aanzienlijk langer is dan bij de totstandkoming van de regelgeving is voorzien. Inmiddels is ook het voorzieningenniveau hierop aangepast en wordt ook leefgeld toegekend omwille van de langere verblijfsduur.<text:note text:id="n1" text:note-class="footnote"><text:note-citation text:label="1 ">1</text:note-citation><text:note-body><text:p text:style-name="ifm_p_font.normal_size.6.93pt_mt..5mm_indent.-0.1161in_mleft.0.1161in_ifm">Regeling van de Staatssecretaris van Justitie en Veiligheid van 21 maart 2024, nummer 5287851, houdende wijziging van de Regeling verstrekkingen asielzoekers en andere categorieën vreemdelingen 2005, Staatscourant 2024, 10912</text:p></text:note-body></text:note> Het is passend om ook de inhuisregistratie, die is bedoeld om zicht te houden op het aantal mensen dat gebruik maakt van de opvang en voorzieningen, ook hier van toepassing te laten zij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In artikel 10, tweede lid, wordt de verwijzing naar artikel 19 in overeenstemming gebracht met het vernummeren van artikel 19, derde lid naar artikel 19, tweede lid.</text:p>
      <text:h text:style-name="ifm_p_font.italic_mt.5.08mm_page.keep-with-next_ifm" text:outline-level="6">B</text:h>
      <text:p text:style-name="ifm_p_mt.4.23mm_ifm">Door het vervallen van artikel 19, tweede lid, is de inhuisregistratie van het COA, bedoeld in artikel 19, eerste lid, onder e, ook van toepassing op de asielzoeker wiens asielaanvraag in het Aanmeldcentrum wordt behandeld dan wel de vreemdeling die in zijn rust- en voorbereidingstermijn voor verstrekkingen in aanmerking komt.</text:p>
      <text:h text:style-name="ifm_p_font.bold-italic_mt.5.08mm_page.keep-with-next_ifm" text:outline-level="5">Artikel II</text:h>
      <text:p text:style-name="ifm_p_mt.4.23mm_ifm">De invoeringstermijn van deze regeling bedraagt minder dan twee maanden. Ook de inwerkingtredingsdatum wijkt af van de vaste verandermomenten. Deze uitzonderingen zijn toegestaan omdat het spoedregelgeving betreft (Aanwijzing 4.17, vijfde lid, onder b, van de Aanwijzingen voor de regel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749</text:span><text:tab/>22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749</text:span><text:tab/>22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siel en Migratie van 14 juli 2025, nummer 6503141, houdende wijziging van de Regeling verstrekkingen asielzoekers en andere categorieën vreemdelingen 200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474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74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DC.title">Regeling van de Minister voor Asiel en Migratie van 14 juli 2025, nummer 6503141, houdende wijziging van de Regeling verstrekkingen asielzoekers en andere categorieën vreemdelingen 2005</meta:user-defined>
    <meta:user-defined meta:name="DCTERMS.W3CDTF/DCTERMS.available">2025-07-22</meta:user-defined>
  </office:meta>
</office:document-meta>
</file>