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Bunkerhaven 5 Maasbr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nkerhaven 5 Maasbracht.</text:p>
            <text:p text:style-name="last-al">De Minister heeft de vergunningaanvraag ontvangen op 11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98</meta:user-defined>
    <meta:user-defined meta:name="DCTERMS.abstract">Vergunning omgevingswet tijdelijke parkeerplaatsen Revitalisering Binnenhaven Maasbracht Bunkerhaven 5 Maasbracht 01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Bunkerhaven 5 Maasbracht.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47</meta:user-defined>
    <meta:user-defined meta:name="OVERHEIDop.StcrtID/DC.identifier">stcrt-2025-24747</meta:user-defined>
    <meta:user-defined meta:name="OVERHEIDop.versieInformatie"/>
  </office:meta>
</office:document-meta>
</file>