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het -Andere activiteiten dan het leggen van kabels en leidingen in het beperkingengebied van een Rijksweg A-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5-00006208 betreft:</text:p>
            <text:p text:style-name="common-al">Het aanleggen, bouwen, plaatsen, in stand houden, en weer verwijderen van een werk, te weten: een tijdelijke eindhalte ten behoeve van de Amsteltram ter hoogte van de Parnassusweg in de gemeente Amsterdam. De geplande werkzaamheden worden uitgevoerd van 19 juli 2025 tot en met 31 maart 2026.</text:p>
            <text:p text:style-name="common-al"/>
            <text:p text:style-name="common-al">DE MINISTER VAN INFRASTRUCTUUR EN WATERSTAAT,</text:p>
            <text:p text:style-name="common-al">namens deze,</text:p>
            <text:p text:style-name="common-al">hoofd afdeling Vergunningsverlening Rijkswaterstaat West-Nederland Noor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4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74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74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6208</meta:user-defined>
    <meta:user-defined meta:name="DCTERMS.abstract">Vergunning omgevingswet Tijdelijke eindhalte Amsteltram Parnassusweg BAM Infra 19-07-2025 </meta:user-defined>
    <dc:language>nl</dc:language>
    <meta:user-defined meta:name="OVERHEIDop.locatietype/OVERHEIDop.gebiedsmarkering">Vlak</meta:user-defined>
    <meta:user-defined meta:name="OVERHEIDop.locatietype/OVERHEIDop.gebiedsmarkering">Punt</meta:user-defined>
    <meta:user-defined meta:name="DC.title">Kennisgeving vergunningaanvraag voor het -Andere activiteiten dan het leggen van kabels en leidingen in het beperkingengebied van een Rijksweg A-10</meta:user-defined>
    <meta:user-defined meta:name="OVERHEIDop.datumEindeReactietermijn">2025-08-26</meta:user-defined>
    <meta:user-defined meta:name="OVERHEIDop.terinzageleggingBG">https://open.rijkswaterstaat.nl/@290723/kennisgeving-vergunningaanvraag</meta:user-defined>
    <meta:user-defined meta:name="DCTERMS.W3CDTF/DCTERMS.available">2025-07-16</meta:user-defined>
    <meta:user-defined meta:name="DCTERMS.W3CDTF/OVERHEIDop.jaargang">2025</meta:user-defined>
    <meta:user-defined meta:name="OVERHEIDop.publicationIssue">24746</meta:user-defined>
    <meta:user-defined meta:name="OVERHEIDop.StcrtID/DC.identifier">stcrt-2025-24746</meta:user-defined>
    <meta:user-defined meta:name="OVERHEIDop.versieInformatie"/>
  </office:meta>
</office:document-meta>
</file>