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23400*"/>
    </style:style>
    <style:style style:family="table-column" style:name="table1.tg1.col3">
      <style:table-column-properties style:rel-column-width="13200*"/>
    </style:style>
    <style:style style:family="table-column" style:name="table2.tg1.col1">
      <style:table-column-properties style:rel-column-width="8500*"/>
    </style:style>
    <style:style style:family="table-column" style:name="table2.tg1.col2">
      <style:table-column-properties style:rel-column-width="23400*"/>
    </style:style>
    <style:style style:family="table-column" style:name="table2.tg1.col3">
      <style:table-column-properties style:rel-column-width="13200*"/>
    </style:style>
    <style:style style:family="table-column" style:name="table3.tg1.col1">
      <style:table-column-properties style:rel-column-width="9800*"/>
    </style:style>
    <style:style style:family="table-column" style:name="table3.tg1.col2">
      <style:table-column-properties style:rel-column-width="10600*"/>
    </style:style>
    <style:style style:family="table-column" style:name="table3.tg1.col3">
      <style:table-column-properties style:rel-column-width="24700*"/>
    </style:style>
    <style:style style:family="table-column" style:name="table4.tg1.col1">
      <style:table-column-properties style:rel-column-width="149*"/>
    </style:style>
    <style:style style:family="table-column" style:name="table4.tg1.col2">
      <style:table-column-properties style:rel-column-width="272*"/>
    </style:style>
    <style:style style:family="table-column" style:name="table4.tg1.col3">
      <style:table-column-properties style:rel-column-width="100*"/>
    </style:style>
    <style:style style:family="table-column" style:name="table4.tg1.col4">
      <style:table-column-properties style:rel-column-width="25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34</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6 juli 2025, 2025-0000189229, directie Financiële Markten, tot wijziging van de Regeling bekostiging financieel toezicht eenmalige handelingen, de Regeling taakuitoefening en grensoverschrijdende samenwerking financiële toezichthouders Wft en de Vrijstellingsregeling Wft in verband met de implementatie van Richtlijn (EU) 2021/2167 inzake kredietservicers en kredietkopers (Implementatieregeling richtlijn kredietservicers en kredietkopers)</text:h>
      <text:p text:style-name="ifm_p_mt.3.7mm_ifm">De Minister van Financiën,</text:p>
      <text:p text:style-name="ifm_p_mt.3.7mm_ifm">Gelet op Richtlijn (EU) 2021/2167 van het Europees Parlement en de Raad van 24 november 2021 inzake kredietservicers en kredietkopers en tot wijziging van Richtlijnen 2008/48/EG en 2014/17/EU, alsmede de artikelen 1:25, vierde lid, 1:51e, 1:69, derde lid, en 2:64, eerste lid, van de Wet op het financieel toezicht en artikel 14, tweede lid, van de Wet bekostiging financieel toezicht 2019;</text:p>
      <text:p text:style-name="ifm_p_mt.3.7mm_indent.0mm_ifm">BESLUIT:</text:p>
      <text:h text:style-name="ifm_p_font.bold_mt.5.08mm_page.keep-with-next_ifm" text:outline-level="2">ARTIKEL<text:s/>I<text:s/></text:h>
      <text:p text:style-name="ifm_p_font.roman_mt.4.23mm_ifm">Artikel 4, eerste lid, van de <text:span text:style-name="ifm_span_font.bold_mt.4.23mm_ifm">Regeling bekostiging financieel toezicht eenmalige handelingen</text:span> wordt als volgt gewijzigd:</text:p>
      <text:p text:style-name="ifm_p_mt.3.7mm_ifm">1.<text:s/>Onder vernummering van de onderdelen Wft.A1.04 tot en met Wft.A1.19 tot Wft.A1.05 tot en met Wft.A1.20 wordt na onderdeel Wft.A1.03 een onderdeel ingevoegd, luidende:</text:p>
      <text:section text:style-name="ifm_sect_mleft.5.1mm_ifm" text:name="d15e58">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Wft.A1.04</text:p>
            </table:table-cell>
            <table:table-cell table:style-name="table.cell.border-top.border-bottom.border-right.padding-top.top.pleft.pright">
              <text:p text:style-name="text.cell.7.left">2:64a (servicen van een niet-renderende kredietovereenkomst)</text:p>
            </table:table-cell>
            <table:table-cell table:style-name="table.cell.border-top.border-bottom.border-right.padding-top.top.pleft.pright">
              <text:p text:style-name="text.cell.7.left">€ 14.600</text:p>
            </table:table-cell>
          </table:table-row>
        </table:table>
      </text:section>
      <text:p text:style-name="ifm_p_mt.3.7mm_ifm">2.<text:s/>Onder vernummering van de onderdelen Wft.A2.04 tot en met Wft.A2.14 tot Wft.A2.05 tot en met Wft.A2.15 Wft wordt na onderdeel Wft.A2.03 een onderdeel ingevoegd, luidende:</text:p>
      <text:section text:style-name="ifm_sect_mleft.5.1mm_ifm" text:name="d15e95">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Wft.A2.04</text:p>
            </table:table-cell>
            <table:table-cell table:style-name="table.cell.border-top.border-bottom.border-right.padding-top.top.pleft.pright">
              <text:p text:style-name="text.cell.7.left">2:64a (servicen van een niet-renderende kredietovereenkomst)</text:p>
            </table:table-cell>
            <table:table-cell table:style-name="table.cell.border-top.border-bottom.border-right.padding-top.top.pleft.pright">
              <text:p text:style-name="text.cell.7.left">€ 2.700</text:p>
            </table:table-cell>
          </table:table-row>
        </table:table>
      </text:section>
      <text:p text:style-name="ifm_p_mt.3.7mm_ifm">3.<text:s/>In onderdeel Wft.A7.01 wordt in de omschrijving van de handeling na ‘4:10’ ingevoegd ‘, 4:81b’.</text:p>
      <text:p text:style-name="ifm_p_mt.3.7mm_ifm">4.<text:s/>In onderdeel Wft.A7.03 wordt in de omschrijving van de handeling na ‘het aanbieden van krediet,’ ingevoegd ‘het servicen van een niet-renderende kredietovereenkomst,’.</text:p>
      <text:h text:style-name="ifm_p_font.bold_mt.5.08mm_page.keep-with-next_ifm" text:outline-level="2">ARTIKEL<text:s/>II<text:s/></text:h>
      <text:p text:style-name="ifm_p_font.roman_mt.4.23mm_ifm">In tabel 1b van de <text:span text:style-name="ifm_span_font.bold_mt.4.23mm_ifm">Regeling taakuitoefening en grensoverschrijdende samenwerking financiële toezichthouders Wft </text:span>wordt in de alfabetische volgorde een onderdeel ingevoegd, luidende:</text:p>
      <text:section text:style-name="ifm_sect_mleft.5.1mm_ifm" text:name="d15e147">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Kredietservicers en kredietkopers</text:span></text:p>
              </table:table-cell>
              <table:table-cell table:style-name="table.cell.border-top.border-bottom.border-right.padding-top.bottom.pleft.pright" table:number-columns-spanned="2">
                <text:p text:style-name="text.cell.7.left"><text:span text:style-name="ifm_span_font.bold_color.ffffff_ifm">Richtlijn kredietservicers en kredietkopers</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8, tweede lid</text:p>
            </table:table-cell>
            <table:table-cell table:style-name="table.cell.border-bottom.border-right.padding-top.top.pleft.pright">
              <text:p text:style-name="text.cell.7.left">In kennis stellen toezichthoudende instanties intrekken vergunning kredietservicer die grensoverschrijdende diensten verlee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4, derde lid</text:p>
            </table:table-cell>
            <table:table-cell table:style-name="table.cell.border-bottom.border-right.padding-top.top.pleft.pright">
              <text:p text:style-name="text.cell.7.left">Melding van getroffen maatregelen bij niet-nakoming van verplichtingen door kredietservicer die grensoverschrijdende diensten verlee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4, zevende lid</text:p>
            </table:table-cell>
            <table:table-cell table:style-name="table.cell.border-bottom.border-right.padding-top.top.pleft.pright">
              <text:p text:style-name="text.cell.7.left">In kennis stellen toezichthoudende instantie lidstaat van ontvangst van resultaten van inspecties ter plaatst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4, elfde lid</text:p>
            </table:table-cell>
            <table:table-cell table:style-name="table.cell.border-bottom.border-right.padding-top.top.pleft.pright">
              <text:p text:style-name="text.cell.7.left">In kennis stellen toezichthoudende instantie lidstaat van ontvangst van nadere bijzonderheden over een naar aanleiding van door die lidstaat verstrekt bewijs ingeleide administratieve of andere procedur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5, vierde lid</text:p>
            </table:table-cell>
            <table:table-cell table:style-name="table.cell.border-bottom.border-right.padding-top.top.pleft.pright">
              <text:p text:style-name="text.cell.7.left">Informatieverplichting ten behoeve van uitoefening taken toezichthoudende instantie van de lidstaat van ontvang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8, derde lid</text:p>
            </table:table-cell>
            <table:table-cell table:style-name="table.cell.border-bottom.border-right.padding-top.top.pleft.pright">
              <text:p text:style-name="text.cell.7.left">Informatieverplichting inzake de aanwijzing door een kredietkoper van een kredietservicer of andere entitei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20, derde lid</text:p>
            </table:table-cell>
            <table:table-cell table:style-name="table.cell.border-bottom.border-right.padding-top.top.pleft.pright">
              <text:p text:style-name="text.cell.7.left">Informeren toezichthoudende instanties over overdracht rechten krachtens een niet-renderende kredietovereenkomst, of van die overeenkoms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22, vijfde lid, eerste zin</text:p>
            </table:table-cell>
            <table:table-cell table:style-name="table.cell.border-bottom.border-right.padding-top.top.pleft.pright">
              <text:p text:style-name="text.cell.7.left">In kennis stellen toezichthoudende instanties van resultaten van de in artikel 21, derde lid, van richtlijn kredietservicers en kredietkopers bedoelde evalua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22, vijfde lid, tweede zin</text:p>
            </table:table-cell>
            <table:table-cell table:style-name="table.cell.border-bottom.border-right.padding-top.top.pleft.pright">
              <text:p text:style-name="text.cell.7.left">Informeren toezichthoudende instanties over nadere bijzonderheden aan kredietservicer opgelegde administratieve sancties of corrigerende maatregelen.</text:p>
            </table:table-cell>
          </table:table-row>
        </table:table>
      </text:section>
      <text:h text:style-name="ifm_p_font.bold_mt.5.08mm_page.keep-with-next_ifm" text:outline-level="2">ARTIKEL<text:s/>III<text:s/></text:h>
      <text:p text:style-name="ifm_p_font.roman_mt.4.23mm_ifm">De <text:span text:style-name="ifm_span_font.bold_mt.4.23mm_ifm">Vrijstellingsregeling Wft</text:span> wordt als volgt gewijzigd:</text:p>
      <text:p text:style-name="ifm_p_mt.3.7mm_indent.no_ifm">A</text:p>
      <text:p text:style-name="ifm_p_mt.3.7mm_ifm">Aan paragraaf 2.2 wordt een artikel toegevoegd, luidende:</text:p>
      <text:section text:style-name="ifm_sect_mleft.5.1mm_ifm" text:name="d15e357">
        <text:h text:style-name="ifm_p_font.bold_mt.5.08mm_page.keep-with-next_ifm" text:outline-level="2">Artikel<text:s/>3d<text:s/></text:h>
        <text:p text:style-name="ifm_p_mt.4.23mm_ifm">Van artikel 2:60, eerste lid, van de wet zijn vrijgesteld kredietkopers met zetel in Nederland die uitsluitend de rechten van een kredietgever op grond van een niet-renderende kredietovereenkomst met een consument of niet-renderende kredietovereenkomsten met een consument kopen en die op grond van artikel 4:81i, eerste lid, van de wet een financiële onderneming als bedoeld in dat artikel hebben aangewezen voor het servicen van niet-renderende kredietovereenkomsten.</text:p>
      </text:section>
      <text:p text:style-name="ifm_p_mt.3.7mm_indent.no_ifm">B</text:p>
      <text:p text:style-name="ifm_p_mt.3.7mm_ifm">Aan artikel 43 wordt een lid toegevoegd, luidende:</text:p>
      <text:section text:style-name="ifm_sect_mleft.5.1mm_ifm" text:name="d15e370">
        <text:p text:style-name="ifm_p_mt.3.7mm_ifm">8.   Kredietkopers waarop de vrijstelling, bedoeld in artikel 3d, van toepassing is, zijn vrijgesteld van het bepaalde ingevolge het Deel Gedragstoezicht financiële ondernemingen van de wet, met uitzondering van de artikelen 4:81g, 4:81j, 4:81k, eerste lid, en 4:81m, tweede lid, van de wet.</text:p>
      </text:section>
      <text:h text:style-name="ifm_p_font.bold_mt.5.08mm_page.keep-with-next_ifm" text:outline-level="2">ARTIKEL<text:s/>IV<text:s/></text:h>
      <text:p text:style-name="ifm_p_mt.4.23mm_ifm">Deze regeling treedt in werking op het tijdstip waarop de Implementatiewet richtlijn kredietservicers en kredietkopers in werking treedt. Indien de Staatscourant waarin deze regeling wordt geplaatst, wordt uitgegeven op of na de dag waarop de Implementatiewet richtlijn kredietservicers en kredietkopers in werking treedt, treedt zij in werking met ingang van de dag na de datum van uitgifte van de Staatscourant waarin zij wordt geplaatst.</text:p>
      <text:h text:style-name="ifm_p_font.bold_mt.5.08mm_page.keep-with-next_ifm" text:outline-level="2">ARTIKEL<text:s/>V<text:s/></text:h>
      <text:p text:style-name="ifm_p_mt.4.23mm_ifm">Deze regeling wordt aangehaald als: Implementatieregeling richtlijn kredietservicers en kredietkopers.</text:p>
      <text:p text:style-name="ifm_p_mt.3.7mm_ifm">Deze regeling zal met de toelichting in de Staatscourant worden geplaatst.</text:p>
      <text:p text:style-name="ifm_p_font.italic_mt.3.7mm_ifm">De Minister van Financiën,<text:line-break/>E.<text:s/>Hei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nleiding</text:h>
      <text:p text:style-name="ifm_p_mt.4.23mm_ifm">Deze regeling, die de Regeling bekostiging financieel toezicht eenmalige handelingen, de Regeling taakuitoefening en grensoverschrijdende samenwerking financiële toezichthouders Wft en de Vrijstellingsregeling Wft wijzigt, strekt samen met de Implementatiewet richtlijn kredietservicers en kredietkopers en het Implementatiebesluit richtlijn kredietservicers en kredietkopers tot implementatie van Richtlijn (EU) 2021/2167 inzake kredietservicers en kredietkopers (hierna: de richtlijn).<text:note text:id="n1" text:note-class="footnote"><text:note-citation text:label="1 ">1</text:note-citation><text:note-body><text:p text:style-name="ifm_p_font.normal_size.6.93pt_mt..5mm_indent.-0.1161in_mleft.0.1161in_ifm">Zie de Implementatiewet richtlijn kredietservicers en kredietkopers en het Implementatiebesluit richtlijn kredietservicers en kredietkopers.</text:p></text:note-body></text:note> Voor de inhoud van de richtlijn wordt verwezen naar de memorie van toelichting bij het voorstel van wet Implementatiewet richtlijn kredietservicers en kredietkopers.<text:note text:id="n2" text:note-class="footnote"><text:note-citation text:label="2 ">2</text:note-citation><text:note-body><text:p text:style-name="ifm_p_font.normal_size.6.93pt_mt..5mm_indent.-0.1161in_mleft.0.1161in_ifm">Kamerstukken II 2024/25, 36 664, nr. 3, p. 2 e.v.</text:p></text:note-body></text:note> De richtlijn diende uiterlijk op 29 december 2023 door de lidstaten te zijn geïmplementeerd in hun nationale wetgeving en vanaf 30 december 2023 door hen te worden toegepast.<text:note text:id="n3" text:note-class="footnote"><text:note-citation text:label="3 ">3</text:note-citation><text:note-body><text:p text:style-name="ifm_p_font.normal_size.6.93pt_mt..5mm_indent.-0.1161in_mleft.0.1161in_ifm">Zie artikel 32, eerste en tweede lid, van de richtlijn.</text:p></text:note-body></text:note></text:p>
      <text:h text:style-name="ifm_p_font.bold-italic_mt.5.08mm_page.keep-with-next_ifm" text:outline-level="5">§<text:s/>2.<text:s/>Inhoud van de regeling</text:h>
      <text:p text:style-name="ifm_p_mt.4.23mm_ifm">De in artikel I van deze regeling opgenomen wijzigingen van de Regeling bekostiging financieel toezicht eenmalige handelingen houden verband met de implementatie van de richtlijn. Dat artikel stelt de bedragen vast die de toezichthouder in rekening brengt voor de behandeling van de daarin opgenomen aanvragen van eenmalige handelingen. Deze bedragen moeten door, of namens, de aanvrager van die eenmalige handelingen worden voldaan. Met artikel II van de regeling, dat de Regeling taakuitoefening en grensoverschrijdende samenwerking financiële toezichthouders Wft wijzigt, worden de relevante artikelen uit de richtlijn inzake de taakuitoefening door en de informatie-uitwisseling en samenwerking tussen de toezichthouder en de toezichthoudende instanties van andere lidstaten geïmplementeerd. In de transponeringstabel bij deze regeling zijn de wijzigingen van de Regeling taakuitoefening en grensoverschrijdende samenwerking financiële toezichthouders Wft die strekken tot implementatie van de richtlijn opgenomen. Op grond van de in artikel III van deze regeling opgenomen wijzigingen van de Vrijstellingsregeling Wft worden bepaalde kredietkopers die ingevolge de Wft (en de richtlijn) verplicht zijn om een (bepaalde) financiële onderneming aan te wijzen om een niet-renderende kredietovereenkomst te servicen vrijgesteld van de vergunningplicht voor het in Nederland aanbieden van krediet en van het Deel Gedragstoezicht financiële ondernemingen van de Wft.<text:note text:id="n4" text:note-class="footnote"><text:note-citation text:label="4 ">4</text:note-citation><text:note-body><text:p text:style-name="ifm_p_font.normal_size.6.93pt_mt..5mm_indent.-0.1161in_mleft.0.1161in_ifm">Zie Kamerstukken II 2024/25, 36 664, nr. 3, p. 9.</text:p></text:note-body></text:note></text:p>
      <text:h text:style-name="ifm_p_font.bold-italic_mt.5.08mm_page.keep-with-next_ifm" text:outline-level="5">§<text:s/>3.<text:s/>Regeldruk</text:h>
      <text:p text:style-name="ifm_p_mt.4.23mm_ifm">De in de artikelen I en II van deze regeling opgenomen wijzigingen hebben geen gevolgen voor de regeldruk voor burgers, bedrijven of professionals.<text:note text:id="n5" text:note-class="footnote"><text:note-citation text:label="5 ">5</text:note-citation><text:note-body><text:p text:style-name="ifm_p_font.normal_size.6.93pt_mt..5mm_indent.-0.1161in_mleft.0.1161in_ifm">Onder regeldrukkosten worden verstaan: de investeringen en inspanningen (uitgedrukt in euro’s) die burgers, bedrijven of professionals moeten doen of verrichten om te voldoen aan wet- en regelgeving van de rijksoverheid.</text:p></text:note-body></text:note> De wijzigingen van de Regeling bekostiging financieel toezicht eenmalige handelingen die zijn opgenomen in artikel I van deze regeling hebben (wel) financiële gevolgen voor de personen die een of meerdere van de in artikel I opgenomen eenmalige handelingen aanvragen.</text:p>
      <text:p text:style-name="ifm_p_mt.3.7mm_ifm">De in artikel III van deze regeling opgenomen wijzigingen van de Vrijstellingsregeling Wft voorkomen dat een kredietkoper, die uitsluitend niet-renderende kredietovereenkomsten waarbij een consument wederpartij is, koopt en die in overeenstemming met artikel 4:81i, eerste lid, Wft een financiële onderneming heeft aangewezen voor het servicen van niet-renderende kredietovereenkomsten, moet beschikken over een door de Autoriteit Financiële Markten (AFM) op grond van artikel 2:60, eerste lid, Wft verleende vergunning voor het in Nederland aanbieden van krediet. De op grond van deze nieuwe vrijstellingsregeling van de vergunningplicht van artikel 2:60, eerste lid, vrijgestelde kredietkoper wordt tevens vrijgesteld van een belangrijk deel van het bepaalde ingevolge het Deel Gedragstoezicht financiële ondernemingen van de Wft. Hierdoor wordt de kredietkoper niet geconfronteerd met kosten voor het aanvragen van een dergelijke vergunning en voor een deel van de kosten voor het doorlopend toezicht door de AFM.</text:p>
      <text:p text:style-name="ifm_p_mt.3.7mm_ifm">De regeldrukgevolgen van de richtlijn, met inbegrip van de financiële gevolgen van de hiervoor bedoelde eenmalige handelingen, zijn reeds inzichtelijk gemaakt in de memorie van toelichting bij het wetsvoorstel.<text:note text:id="n6" text:note-class="footnote"><text:note-citation text:label="6 ">6</text:note-citation><text:note-body><text:p text:style-name="ifm_p_font.normal_size.6.93pt_mt..5mm_indent.-0.1161in_mleft.0.1161in_ifm">Kamerstukken II 2024/25, 36 664, nr. 3, p. 15–18.</text:p></text:note-body></text:note></text:p>
      <text:h text:style-name="ifm_p_font.bold-italic_mt.5.08mm_page.keep-with-next_ifm" text:outline-level="5">§<text:s/>4.<text:s/>Uitvoerbaarheid</text:h>
      <text:p text:style-name="ifm_p_mt.4.23mm_ifm">De regeling brengt geen materiële wijzigingen aan in het takenpakket van de AFM. In de memorie van toelichting bij het wetsvoorstel is nader ingegaan op de uitvoeringstoets die de AFM met betrekking tot het wetsvoorstel heeft uitgevoerd.<text:note text:id="n7" text:note-class="footnote"><text:note-citation text:label="7 ">7</text:note-citation><text:note-body><text:p text:style-name="ifm_p_font.normal_size.6.93pt_mt..5mm_indent.-0.1161in_mleft.0.1161in_ifm">Kamerstukken II 2024/25, 36 664, nr. 3, p. 13 en 14.</text:p></text:note-body></text:note></text:p>
      <text:p text:style-name="ifm_p_mt.3.7mm_ifm">De in deze regeling opgenomen wijzigingen die zien op de bedragen die de AFM voor de behandeling van bepaalde eenmalige handelingen in rekening brengt, zijn in nauw overleg en mede op verzoek van de AFM tot stand gekomen.</text:p>
      <text:h text:style-name="ifm_p_font.bold_mt.5.08mm_page.keep-with-next_ifm" text:outline-level="4">Artikelsgewijs</text:h>
      <text:h text:style-name="ifm_p_font.bold-italic_mt.5.08mm_page.keep-with-next_ifm" text:outline-level="5">ARTIKEL I</text:h>
      <text:h text:style-name="ifm_p_font.bold_mt.4.23mm_page.keep-with-next_ifm" text:outline-level="5">Vergunningaanvraag (Wft.A1.04 en Wft.A2.04)</text:h>
      <text:p text:style-name="ifm_p_mt.3.7mm_ifm">Op grond van artikel I, onderdeel 1, van deze regeling, wordt in artikel 4, eerste lid, van de Regeling bekostiging financieel toezicht eenmalige handelingen – onder vernummering van een aantal onderdelen van laatstgenoemd artikel – een nieuw onderdeel Wft.A1.04 ingevoegd. Dat nieuwe onderdeel bepaalt dat de AFM voor het beoordelen van een aanvraag van een vergunning voor het in Nederland servicen van niet-renderende kredietovereenkomsten als bedoeld in artikel 2:64a Wft een bedrag van € 14.600 in rekening brengt.</text:p>
      <text:p text:style-name="ifm_p_mt.3.7mm_ifm">Artikel I, onderdeel 2, van deze regeling voegt in – artikel 4, eerste lid, van de Regeling bekostiging financieel toezicht eenmalige handelingen – onder vernummering van een aantal onderdelen van laatstgenoemd artikel – een nieuw onderdeel Wft.A2.04 in. Op grond van dat nieuwe onderdeel brengt de AFM een bedrag van € 2.700 in rekening voor de beoordeling van een aanvraag tot wijziging van een dergelijke (reeds door haar verleende) vergunning. Bij de vaststelling van deze beide bedragen is aangesloten bij de bedragen die reeds op grond van de Regeling bekostiging financieel toezicht eenmalige handelingen in rekening worden gebracht voor het beoordelen van een aanvraag van een vergunning voor het in Nederland uitoefenen van het beroep of bedrijf van aanbieder van krediet respectievelijk voor het beoordelen van een aanvraag tot wijziging van een dergelijke vergunning.<text:note text:id="n8" text:note-class="footnote"><text:note-citation text:label="8 ">8</text:note-citation><text:note-body><text:p text:style-name="ifm_p_font.normal_size.6.93pt_mt..5mm_indent.-0.1161in_mleft.0.1161in_ifm">Zie de onderdelen Wft.A1.03 en Wft.A2.03 van artikel 4, eerste lid, van de Regeling bekostiging financieel toezicht eenmalige handelingen.</text:p></text:note-body></text:note></text:p>
      <text:h text:style-name="ifm_p_font.italic_mt.3.7mm_page.keep-with-next_ifm" text:outline-level="5">Verklaring van geen bezwaar (Wft.A7.01)</text:h>
      <text:p text:style-name="ifm_p_mt.3.7mm_ifm">Artikel I, onderdeel 3, van deze regeling wijzigt onderdeel Wft.A7.01 van artikel 4, eerste lid, van de Regeling bekostiging financieel toezicht eenmalige handelingen. In laatstgenoemd onderdeel wordt in de omschrijving van de handeling een verwijzing naar artikel 4:81b Wft opgenomen. Deze wijziging bewerkstelligt dat de AFM een bedrag van € 700 in rekening brengt voor de toetsing van de betrouwbaarheid van een houder van een gekwalificeerde deelneming in een kredietservicer. Bij de vaststelling van dat bedrag is aangesloten bij het bedrag dat de AFM op grond van onderdeel Wft.A7.01 in rekening brengt voor de toetsing van de betrouwbaarheid van een persoon als bedoeld in artikel 4:10 Wft. Een kredietservicer kwalificeert als een dergelijke persoon.<text:note text:id="n9" text:note-class="footnote"><text:note-citation text:label="9 ">9</text:note-citation><text:note-body><text:p text:style-name="ifm_p_font.normal_size.6.93pt_mt..5mm_indent.-0.1161in_mleft.0.1161in_ifm">Artikel I, onderdeel M, van de Implementatiewet richtlijn kredietservicers en kredietkopers voegt in artikel 4:10 Wft een verwijzing naar een kredietservicer in.</text:p></text:note-body></text:note></text:p>
      <text:h text:style-name="ifm_p_font.italic_mt.3.7mm_page.keep-with-next_ifm" text:outline-level="5">Geschiktheidstoets (Wft.A7.03)</text:h>
      <text:p text:style-name="ifm_p_mt.3.7mm_ifm">Artikel I, onderdeel 4, van deze regeling wijzigt onderdeel Wft.A7.03 van artikel 4, eerste lid, van de Regeling bekostiging financieel toezicht eenmalige handelingen door in dat onderdeel de zinsnede ‘het servicen van een niet-renderende kredietovereenkomst’ in te voegen. Deze wijziging bewerkstelligt dat de AFM een bedrag van € 2.900 in rekening brengt voor de toetsing van de geschiktheid van persoon als bedoeld in artikel 4:9 Wft in verband met het servicen van een niet-renderende kredietovereenkomst.<text:note text:id="n10" text:note-class="footnote"><text:note-citation text:label="10 ">10</text:note-citation><text:note-body><text:p text:style-name="ifm_p_font.normal_size.6.93pt_mt..5mm_indent.-0.1161in_mleft.0.1161in_ifm">Artikel I, onderdeel L, van de Implementatiewet richtlijn kredietservicers en kredietkopers voegt in artikel 4:9 Wft een verwijzing naar een kredietservicer in.</text:p></text:note-body></text:note> Bij de vaststelling van het hiervoor genoemde bedrag van € 2.900 is aangesloten bij het bedrag dat de AFM reeds op grond van onderdeel Wft.A7.03 van artikel 4, eerste lid, van de Regeling bekostiging financieel toezicht eenmalige handelingen in rekening brengt voor de toetsing van de geschiktheid van een persoon als bedoeld in artikel 4:9 Wft in verband met het aanbieden van krediet.</text:p>
      <text:h text:style-name="ifm_p_font.bold-italic_mt.5.08mm_page.keep-with-next_ifm" text:outline-level="5">ARTIKEL II</text:h>
      <text:p text:style-name="ifm_p_mt.4.23mm_ifm">Dit artikel strekt tot implementatie van de artikelen 8, tweede lid, 14, derde en elfde lid, 15, vierde lid, 18, derde lid, 20, derde lid, en 22, vijfde lid, van de richtlijn. Aan artikel 1b, tabel 1b, van de Regeling taakuitoefening en grensoverschrijdende samenwerking financiële toezichthouders Wft worden verwijzingen naar de hiervoor genoemde richtlijnbepalingen toegevoegd. Die tabel bevat richtlijnbepalingen betreffende de taakuitoefening door en de informatie-uitwisseling en samenwerking tussen toezichthouders en toezichthoudende instanties van andere lidstaten die de AFM bij de uitvoering van haar taken op grond van de Wft in acht moet nemen.</text:p>
      <text:h text:style-name="ifm_p_font.bold-italic_mt.5.08mm_page.keep-with-next_ifm" text:outline-level="5">ARTIKEL III</text:h>
      <text:p text:style-name="ifm_p_mt.4.23mm_ifm">Het in artikel III, eerste lid, van deze regeling opgenomen nieuwe artikel 3d van de Vrijstellingsregeling Wft introduceert een vrijstelling van de op grond van artikel 2:60, eerste lid, Wft geldende vergunningplicht voor het in Nederland aanbieden van krediet voor (bepaalde) kredietkopers. De vrijstelling geldt voor kredietkopers met zetel in Nederland die uitsluitend de rechten van een kredietgever krachtens een niet-renderende kredietovereenkomst met een consument of niet-renderende kredietovereenkomsten met een consument kopen. Aan de vrijstelling is de voorwaarde verbonden dat de kredietkoper in overeenstemming met artikel 4:81i, eerste lid, Wft een financiële onderneming als bedoeld in onderdeel a, b of c van dat artikel heeft aangewezen om de hiervoor bedoelde rechten of overeenkomsten te servicen. Een kredietkoper met zetel in Nederland die een niet-renderende kredietovereenkomst met een consument koopt en die daarmee verantwoordelijk wordt voor het beheer of de uitvoering van die overeenkomst kwalificeert als een ‘aanbieder van krediet’ in de zin van artikel 1:1 Wft. Hierdoor dient hij in beginsel te beschikken over een vergunning als bedoeld in artikel 2:60, eerste lid, Wft. Deze vergunningplicht zou echter niet moeten gelden, indien de kredietkoper overeenkomstig het bepaalde in artikel 4:81i Wft het beheer of de uitvoering van de door hem verworven niet-renderende kredietovereenkomst met een consument uitbesteedt aan een door hem aangewezen kredietservicer. Immers, in dat geval is niet de kredietkoper maar de kredietservicer, die over een vergunning als bedoeld in artikel 2:64a Wft moet beschikken, belast met het beheer of de uitvoering van de hiervoor bedoelde niet-renderende kredietovereenkomst met een consument. Vanwege deze situatie introduceert deze regeling de hiervoor beschreven vrijstelling van de vergunningplicht van artikel 2:60, eerste lid, Wft.</text:p>
      <text:p text:style-name="ifm_p_mt.3.7mm_ifm">Op grond van de in artikel III, tweede lid, opgenomen wijziging van artikel 43 Vrijstellingsregeling Wft – het nieuwe achtste lid van laatstgenoemd artikel – is een kredietkoper die op grond van artikel 3d van de Vrijstellingsregeling Wft is vrijgesteld van de hiervoor bedoelde vergunningplicht tevens vrijgesteld van het Deel Gedragstoezicht financiële ondernemingen van de Wft. Deze vrijstelling geldt echter niet voor het bepaalde in de artikelen artikelen 4:81g, 4:81j, 4:81k, eerste lid, en 4:81m, tweede lid, Wft. Die artikelen bevatten specifieke verplichtingen voor kredietkopers met zetel in Nederland, waaronder de verplichting om kredietnemers te goeder trouw, eerlijk en professioneel te behandelen en de privacy van kredietnemers te beschermen alsmede enige mededeling- en meldingsplichten, die moeten blijven gelden voor de ingevolge artikel 3d vrijgestelde kredietkopers.</text:p>
      <text:h text:style-name="ifm_p_font.bold-italic_mt.5.08mm_page.keep-with-next_ifm" text:outline-level="5">ARTIKEL IV</text:h>
      <text:p text:style-name="ifm_p_mt.4.23mm_ifm">Omdat de in deze regeling opgenomen wijzigingen van de Regeling bekostiging financieel toezicht eenmalige handelingen, de Regeling taakuitoefening en grensoverschrijdende samenwerking financiële toezichthouders Wft en de Vrijstellingsregeling Wft nauw samenhangen met de Implementatiewet richtlijn kredietservicers en kredietkopers treedt deze regeling gelijktijdig met die wet in werking. Indien de Staatscourant waarin deze regeling wordt geplaatst, wordt uitgegeven op of na de dag waarop de hiervoor genoemde implementatiewet in werking treedt, treedt de regeling in werking met ingang van de dag na de datum van uitgifte van de Staatscourant waarin zij wordt geplaatst.</text:p>
      <text:p text:style-name="ifm_p_font.italic_mt.3.7mm_ifm">De Minister van Financiën,<text:line-break/>E.<text:s/>Heinen</text:p>
      <text:h text:style-name="ifm_p_font.bold_mt.5.08mm_page.break-before_ifm" text:outline-level="3">BIJLAGE.<text:s/>TRANSPONERINGSTABEL</text:h>
      <text:p text:style-name="ifm_p_mt.4.23mm_ifm">Afkortingen:</text:p>
      <text:p text:style-name="ifm_p_ifm">Awb = Algemene wet bestuursrecht</text:p>
      <text:p text:style-name="ifm_p_ifm">Bbbfs = Besluit bestuurlijke boetes financiële sector</text:p>
      <text:p text:style-name="ifm_p_ifm">BGfo = Besluit Gedragstoezicht financiële ondernemingen Wft</text:p>
      <text:p text:style-name="ifm_p_ifm">BMfo = Besluit Markttoegang financiële ondernemingen Wft</text:p>
      <text:p text:style-name="ifm_p_ifm">EBA = European Banking Authority</text:p>
      <text:p text:style-name="ifm_p_ifm">Rtgs = Regeling taakuitoefening en grensoverschrijdende samenwerking financiële toezichthouders Wft</text:p>
      <text:p text:style-name="ifm_p_ifm">Sr = Wetboek van Strafrecht</text:p>
      <text:p text:style-name="ifm_p_ifm">Wft = Wet op het financieel toezicht</text:p>
      <text:p text:style-name="ifm_p_mt.3.7mm_ifm"><text:span text:style-name="ifm_span_font.italic_ifm">Transponeringstabel behorende bij Richtlijn (EU) 2021/2167 van het Europees Parlement en de Raad van 24 november 2021 inzake kredietservicers en kredietkopers en tot wijziging van richtlijnen 2008/48/EG en 2014/17/EU in aanvulling op de transponeringstabel zoals opgenomen in de memorie van toelichting bij het voorstel van wet Implementatiewet richtlijn kredietservicers en kredietkopers.</text:spa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bestaande regeling</text:span></text:p>
              <text:p text:style-name="text.cell.7.left"><text:span text:style-name="ifm_span_font.bold_color.ffffff_ifm"><text:span text:style-name="ifm_span_font.bold-italic_ifm">(Toelichting indien niet geïmplementeerd of naar zijn aard geen implementatie behoeft)</text:spa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implementatie. Bepaling bevat onderwerp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Artikel 1:14a,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Behoeft naar zijn aard geen implementatie. Artikel bepaalt dat de richtlijn geen afbreuk doet aan bestaand 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Behoeft naar zijn aard geen implementatie. Artikel bepaalt dat de richtlijn geen afbreuk doet aan bestaand 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Behoeft naar zijn aard geen implementatie. Artikel bepaalt dat de richtlijn geen afbreuk doet aan bestaand 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 vijfde lid, onderdeel a</text:p>
          </table:table-cell>
          <table:table-cell table:style-name="table.cell.border-bottom.border-right.padding-top.top.pleft.pright">
            <text:p text:style-name="text.cell.7.left">Artikel 1:14a,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 vijfde lid, onderdeel b</text:p>
          </table:table-cell>
          <table:table-cell table:style-name="table.cell.border-bottom.border-right.padding-top.top.pleft.pright">
            <text:p text:style-name="text.cell.7.left">Artikel 1:14a,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 vijfde lid, onderdeel c</text:p>
          </table:table-cell>
          <table:table-cell table:style-name="table.cell.border-bottom.border-right.padding-top.top.pleft.pright">
            <text:p text:style-name="text.cell.7.left">Artikel 1:14a,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 vijfde lid, onderdeel d</text:p>
          </table:table-cell>
          <table:table-cell table:style-name="table.cell.border-bottom.border-right.padding-top.top.pleft.pright">
            <text:p text:style-name="text.cell.7.left">De artikelen 1:14a, tweede lid, Wft en 4:1, onderdelen h tot en met j,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 zesde lid</text:p>
          </table:table-cell>
          <table:table-cell table:style-name="table.cell.border-bottom.border-right.padding-top.top.pleft.pright">
            <text:p text:style-name="text.cell.7.left">Artikel 1:14a, eerste lid, Wf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Van deze lidstaatoptie wordt gebruik gemaakt omdat voor advocaten, notarissen en gerechtsdeurwaarders reeds een eigen regelgevend kader bestaat.</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1: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rtikel 2:64a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4, tweede lid</text:p>
          </table:table-cell>
          <table:table-cell table:style-name="table.cell.border-bottom.border-right.padding-top.top.pleft.pright">
            <text:p text:style-name="text.cell.7.left">Artikel 2:64a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5, eerste lid, onderdeel a</text:p>
          </table:table-cell>
          <table:table-cell table:style-name="table.cell.border-bottom.border-right.padding-top.top.pleft.pright">
            <text:p text:style-name="text.cell.7.left">De artikelen 2:64c en 4:81a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5, eerste lid, onderdeel b</text:p>
          </table:table-cell>
          <table:table-cell table:style-name="table.cell.border-bottom.border-right.padding-top.top.pleft.pright">
            <text:p text:style-name="text.cell.7.left">De artikelen 2:64c en 4:10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5, eerste lid, onderdeel c</text:p>
          </table:table-cell>
          <table:table-cell table:style-name="table.cell.border-bottom.border-right.padding-top.top.pleft.pright">
            <text:p text:style-name="text.cell.7.left">De artikelen 2:64c en 4:9,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5, eerste lid, onderdeel d</text:p>
          </table:table-cell>
          <table:table-cell table:style-name="table.cell.border-bottom.border-right.padding-top.top.pleft.pright">
            <text:p text:style-name="text.cell.7.left">De artikelen 2:64c en 4:81b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5, eerste lid, onderdeel e</text:p>
          </table:table-cell>
          <table:table-cell table:style-name="table.cell.border-bottom.border-right.padding-top.top.pleft.pright">
            <text:p text:style-name="text.cell.7.left">De artikelen 2:64c, 4:11 en 4:14 Wft en artikel 29.0a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5, eerste lid, onderdeel f</text:p>
          </table:table-cell>
          <table:table-cell table:style-name="table.cell.border-bottom.border-right.padding-top.top.pleft.pright">
            <text:p text:style-name="text.cell.7.left">De artikelen 2:64c, 4:11, eerste lid, en 4:14, tweede lid, Wft en artikel 29.0b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5, eerste lid, onderdeel g</text:p>
          </table:table-cell>
          <table:table-cell table:style-name="table.cell.border-bottom.border-right.padding-top.top.pleft.pright">
            <text:p text:style-name="text.cell.7.left">De artikelen 2:64c en 4:17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5, eerste lid, onderdeel h</text:p>
          </table:table-cell>
          <table:table-cell table:style-name="table.cell.border-bottom.border-right.padding-top.top.pleft.pright">
            <text:p text:style-name="text.cell.7.left">Behoeft geen implementatie. Kredietservicers worden niet aangewezen als meldingsplichtige entiteiten in de zin van dit artikel.</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5, eerste lid, onderdeel i</text:p>
          </table:table-cell>
          <table:table-cell table:style-name="table.cell.border-bottom.border-right.padding-top.top.pleft.pright">
            <text:p text:style-name="text.cell.7.left">Behoeft naar zijn aard geen implementatie. Bepaling regelt dat aanvrager vergunning voor het servicen van een niet-renderende kredietovereenkomst is onderworpen aan het toepasselijke nationale recht inzake rapportage en openbaarnem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5, tweede lid</text:p>
          </table:table-cell>
          <table:table-cell table:style-name="table.cell.border-bottom.border-right.padding-top.top.pleft.pright">
            <text:p text:style-name="text.cell.7.left">Behoeft naar zijn aard geen implementatie. Bepaling is gericht tot EB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5, derde lid</text:p>
          </table:table-cell>
          <table:table-cell table:style-name="table.cell.border-bottom.border-right.padding-top.top.pleft.pright">
            <text:p text:style-name="text.cell.7.left">Artikel 2:64c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Artikel 4:81f Wf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Van deze lidstaatoptie wordt gebruik gemaakt om te zorgen voor behoud van de huidige praktijk dat bijvoorbeeld banken, nadat zij een vordering aan een kredietkoper hebben overgedragen zelf nog de servicing met betrekking tot die vordering verrichten en dat zij namens de kredietkoper nog door de betrokken kredietnemers verschuldigde bedragen ontvangen. Er is geen noodzaak om deze praktijk te verbieden, nu de kredietservicer deze geldmiddelen steeds op een afgescheiden rekening moet aanhouden en hij een adequate administratie met betrekking tot die geldmiddelen moet voeren. Bij een eventuele insolventie van de kredietservicer zijn de op de afgescheiden rekening aangehouden geld- middelen veiliggesteld, omdat zij buiten de failliete boedel van de kredietservicer vallen.</text:p>
          </table:table-cell>
        </table:table-row>
        <table:table-row>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Artikel 4:81f, zesde lid, Wft en artikel 168cc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6, derde lid</text:p>
          </table:table-cell>
          <table:table-cell table:style-name="table.cell.border-bottom.border-right.padding-top.top.pleft.pright">
            <text:p text:style-name="text.cell.7.left">Artikel 4:81f Wft en artikel 33a, tweede lid, BM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De artikelen 2:64a en 2:64c Wft en artikel 33a BM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2:64c Wft en artikel 33a BM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Artikel 2:64c,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Behoeft geen implementatie. Bestaand recht in artikel 1:102,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7, vijfde lid</text:p>
          </table:table-cell>
          <table:table-cell table:style-name="table.cell.border-bottom.border-right.padding-top.top.pleft.pright">
            <text:p text:style-name="text.cell.7.left">Behoeft geen implementatie. Bestaand recht in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8, eerste lid, sub a</text:p>
          </table:table-cell>
          <table:table-cell table:style-name="table.cell.border-bottom.border-right.padding-top.top.pleft.pright">
            <text:p text:style-name="text.cell.7.left">Behoeft geen implementatie. Bestaand recht in artikel 1:104, eerste lid, onderdeel e,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8, eerste lid, sub b</text:p>
          </table:table-cell>
          <table:table-cell table:style-name="table.cell.border-bottom.border-right.padding-top.top.pleft.pright">
            <text:p text:style-name="text.cell.7.left">Behoeft geen implementatie. Bestaand recht in artikel 1:104, eerste lid, onderdeel l,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8, eerste lid, sub c</text:p>
          </table:table-cell>
          <table:table-cell table:style-name="table.cell.border-bottom.border-right.padding-top.top.pleft.pright">
            <text:p text:style-name="text.cell.7.left">Behoeft geen implementatie. Bestaand recht in artikel 1:104, eerste lid, onderdeel f,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8, eerste lid, sub d</text:p>
          </table:table-cell>
          <table:table-cell table:style-name="table.cell.border-bottom.border-right.padding-top.top.pleft.pright">
            <text:p text:style-name="text.cell.7.left">Behoeft geen implementatie. Bestaand recht in artikel 1:104, eerste lid, onderdeel b en c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8, eerste lid, sub e</text:p>
          </table:table-cell>
          <table:table-cell table:style-name="table.cell.border-bottom.border-right.padding-top.top.pleft.pright">
            <text:p text:style-name="text.cell.7.left">Behoeft geen implementatie. Bestaand recht in artikel 1:104, eerste lid, onderdeel 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8, eerste lid, sub f</text:p>
          </table:table-cell>
          <table:table-cell table:style-name="table.cell.border-bottom.border-right.padding-top.top.pleft.pright">
            <text:p text:style-name="text.cell.7.left">Behoeft geen implementatie. Bestaand recht in artikel 1:104, eerste lid, onderdeel o,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8, tweede lid</text:p>
          </table:table-cell>
          <table:table-cell table:style-name="table.cell.border-bottom.border-right.padding-top.top.pleft.pright">
            <text:p text:style-name="text.cell.7.left">Artikel 1b, tabel 1b,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9, eerste lid, eerste alinea</text:p>
          </table:table-cell>
          <table:table-cell table:style-name="table.cell.border-bottom.border-right.padding-top.top.pleft.pright">
            <text:p text:style-name="text.cell.7.left">Artikel 1:107,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9, eerste lid, tweede alinea</text:p>
          </table:table-cell>
          <table:table-cell table:style-name="table.cell.border-bottom.border-right.padding-top.top.pleft.pright">
            <text:p text:style-name="text.cell.7.left">Behoeft naar zijn aard geen implementatie. Bepaling is gericht tot EB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Behoeft geen implementatie. Bestaand recht in artikel 1:107,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Behoeft geen implementatie. Bestaand recht in artikel 1:107, eerst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0, eerste lid, Wft</text:p>
          </table:table-cell>
          <table:table-cell table:style-name="table.cell.border-bottom.border-right.padding-top.top.pleft.pright">
            <text:p text:style-name="text.cell.7.left">Artikelen 4:81c en 4:81i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De artikelen 4:81d, derde lid, en 4:81h, derde lid, Wft en de artikelen 168ca en 168cd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Artikel 4:81h, derde lid, Wft en artikel 168cd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Behoeft naar zijn aard geen implementatie. Bepaling regelt dat de leden 2 en 3 geen afbreuk doen aan eventuele aanvullende vereisten met betrekking tot communicatie in nationaal of Europees 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1, eerste, tweede en derde lid</text:p>
          </table:table-cell>
          <table:table-cell table:style-name="table.cell.border-bottom.border-right.padding-top.top.pleft.pright">
            <text:p text:style-name="text.cell.7.left">Artikel 4:81e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1, vierde en vijfde lid</text:p>
          </table:table-cell>
          <table:table-cell table:style-name="table.cell.border-bottom.border-right.padding-top.top.pleft.pright">
            <text:p text:style-name="text.cell.7.left">Artikel 4:81d, derde lid, Wft en artikel 168cb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4:16, derde lid, Wft en artikel 38m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Artikel 4:16, derde lid, Wft en artikel 38n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2, derde en vierde lid</text:p>
          </table:table-cell>
          <table:table-cell table:style-name="table.cell.border-bottom.border-right.padding-top.top.pleft.pright">
            <text:p text:style-name="text.cell.7.left">Artikel 4:16, derde lid, Wft en artikel 38o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2, vijfde lid</text:p>
          </table:table-cell>
          <table:table-cell table:style-name="table.cell.border-bottom.border-right.padding-top.top.pleft.pright">
            <text:p text:style-name="text.cell.7.left">Behoeft geen implementatie. Bestaand recht in artikel 3:5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De artikelen 2:64d en 2:121f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Artikel 2:121f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2:121f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3, vierde lid</text:p>
          </table:table-cell>
          <table:table-cell table:style-name="table.cell.border-bottom.border-right.padding-top.top.pleft.pright">
            <text:p text:style-name="text.cell.7.left">Behoeft geen implementatie. Bestaand recht in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3, vijfde lid</text:p>
          </table:table-cell>
          <table:table-cell table:style-name="table.cell.border-bottom.border-right.padding-top.top.pleft.pright">
            <text:p text:style-name="text.cell.7.left">Artikel 2:64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Artikel 4:26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3, zevende lid</text:p>
          </table:table-cell>
          <table:table-cell table:style-name="table.cell.border-bottom.border-right.padding-top.top.pleft.pright">
            <text:p text:style-name="text.cell.7.left">Behoeft geen implementatie. Bestaand recht in artikel 1:107, tweede lid, onderdeel a, 3°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Behoeft geen implementatie. Bestaand recht in artikel 1:25,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Artikel 1:55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Artikel 1b, tabel 1b,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4, vierde lid</text:p>
          </table:table-cell>
          <table:table-cell table:style-name="table.cell.border-bottom.border-right.padding-top.top.pleft.pright">
            <text:p text:style-name="text.cell.7.left">De artikelen 1:55, eerste lid, en 1:55, zesde lid, Wft en artikel 1b, tabel 1b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4, vijfde lid</text:p>
          </table:table-cell>
          <table:table-cell table:style-name="table.cell.border-bottom.border-right.padding-top.top.pleft.pright">
            <text:p text:style-name="text.cell.7.left">Artikel 1:55, zes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4, zesde lid</text:p>
          </table:table-cell>
          <table:table-cell table:style-name="table.cell.border-bottom.border-right.padding-top.top.pleft.pright">
            <text:p text:style-name="text.cell.7.left">Behoeft geen implementatie. Bestaand recht in artikel 1:5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4, zevende lid</text:p>
          </table:table-cell>
          <table:table-cell table:style-name="table.cell.border-bottom.border-right.padding-top.top.pleft.pright">
            <text:p text:style-name="text.cell.7.left">Artikel 1b, tabel 1b,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4, achtste lid</text:p>
          </table:table-cell>
          <table:table-cell table:style-name="table.cell.border-bottom.border-right.padding-top.top.pleft.pright">
            <text:p text:style-name="text.cell.7.left">Behoeft geen implementatie. Bestaand recht in artikel 1:56 en 1:51,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4, negende lid</text:p>
          </table:table-cell>
          <table:table-cell table:style-name="table.cell.border-bottom.border-right.padding-top.top.pleft.pright">
            <text:p text:style-name="text.cell.7.left">Artikel 1:58f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4, tiende lid</text:p>
          </table:table-cell>
          <table:table-cell table:style-name="table.cell.border-bottom.border-right.padding-top.top.pleft.pright">
            <text:p text:style-name="text.cell.7.left">Artikel 1:58g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4, elfde lid</text:p>
          </table:table-cell>
          <table:table-cell table:style-name="table.cell.border-bottom.border-right.padding-top.top.pleft.pright">
            <text:p text:style-name="text.cell.7.left">Artikel 1b, tabel 1b,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4, twaalfde lid</text:p>
          </table:table-cell>
          <table:table-cell table:style-name="table.cell.border-bottom.border-right.padding-top.top.pleft.pright">
            <text:p text:style-name="text.cell.7.left">Artikel 1:58f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rtikel 4:81m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Artikel 4:27b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5, derde lid</text:p>
          </table:table-cell>
          <table:table-cell table:style-name="table.cell.border-bottom.border-right.padding-top.top.pleft.pright">
            <text:p text:style-name="text.cell.7.left">Artikel 4:27b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5, vierde lid</text:p>
          </table:table-cell>
          <table:table-cell table:style-name="table.cell.border-bottom.border-right.padding-top.top.pleft.pright">
            <text:p text:style-name="text.cell.7.left">Artikel 1:51b.0 Wft en artikel 1b, tabel 1b,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5, vijfde lid</text:p>
          </table:table-cell>
          <table:table-cell table:style-name="table.cell.border-bottom.border-right.padding-top.top.pleft.pright">
            <text:p text:style-name="text.cell.7.left">Behoeft geen implementatie. Bepaling regelt dat artikel 15, eerste tot en met vierde lid, in overeenstemming met de Verordeningen (EU) 2016/679 en (EU) 2018/1725 moeten worden toegepas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Behoeft naar zijn aard geen implementatie. Bepaling is gericht tot EB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6, tweede lid</text:p>
          </table:table-cell>
          <table:table-cell table:style-name="table.cell.border-bottom.border-right.padding-top.top.pleft.pright">
            <text:p text:style-name="text.cell.7.left">Behoeft naar zijn aard geen implementatie. Bepaling is gericht tot EB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6, derde lid</text:p>
          </table:table-cell>
          <table:table-cell table:style-name="table.cell.border-bottom.border-right.padding-top.top.pleft.pright">
            <text:p text:style-name="text.cell.7.left">Behoeft naar zijn aard geen implementatie. Bepaling is gericht tot EB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6, vierde lid</text:p>
          </table:table-cell>
          <table:table-cell table:style-name="table.cell.border-bottom.border-right.padding-top.top.pleft.pright">
            <text:p text:style-name="text.cell.7.left">Behoeft naar zijn aard geen implementatie. Bepaling is gericht tot EB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6, vijfde lid</text:p>
          </table:table-cell>
          <table:table-cell table:style-name="table.cell.border-bottom.border-right.padding-top.top.pleft.pright">
            <text:p text:style-name="text.cell.7.left">Behoeft naar zijn aard geen implementatie. Bepaling is gericht tot EB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6, zesde lid</text:p>
          </table:table-cell>
          <table:table-cell table:style-name="table.cell.border-bottom.border-right.padding-top.top.pleft.pright">
            <text:p text:style-name="text.cell.7.left">Artikel 4:81m Wft en behoeft verder geen implementatie. Bepaling is gericht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6, zevende lid</text:p>
          </table:table-cell>
          <table:table-cell table:style-name="table.cell.border-bottom.border-right.padding-top.top.pleft.pright">
            <text:p text:style-name="text.cell.7.left">Artikel 4:81m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6, achtste lid</text:p>
          </table:table-cell>
          <table:table-cell table:style-name="table.cell.border-bottom.border-right.padding-top.top.pleft.pright">
            <text:p text:style-name="text.cell.7.left">Artikel 4:81m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7, eerste lid, onderdelen a en b</text:p>
          </table:table-cell>
          <table:table-cell table:style-name="table.cell.border-bottom.border-right.padding-top.top.pleft.pright">
            <text:p text:style-name="text.cell.7.left">Artikel 4:81i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eerste lid, tweede alinea</text:p>
          </table:table-cell>
          <table:table-cell table:style-name="table.cell.border-bottom.border-right.padding-top.top.pleft.pright">
            <text:p text:style-name="text.cell.7.left">Behoeft geen implementatie. Van de lidstaatoptie is geen gebruik gemaak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Er is niet gekozen om de reikwijdte van artikel 17 uit te breiden naar andere kredietovereenkomsten, bijvoorbeeld renderende kredietovereenkomsten. Dit zou resulteren in een forse uitbreiding van de reikwijdte, zonder dat kan worden overzien wat de gevolgen hiervan zijn. Dit gaat het beleid van zuivere implementatie te buiten.</text:p>
          </table:table-cell>
        </table:table-row>
        <table:table-row table:style-name="zebra.body.odd">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Behoeft geen implementatie. Geen nadere vereisten vastgesteld met betrekking tot kredietkopers en de rechten van consument bij de overdracht van rechten van een kredietgever aan een kredietkop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7, derde lid</text:p>
          </table:table-cell>
          <table:table-cell table:style-name="table.cell.border-bottom.border-right.padding-top.top.pleft.pright">
            <text:p text:style-name="text.cell.7.left">Behoeft geen implementatie. Bepaling regelt dat de richtlijn geen afbreuk doet een nationale bevoegdheden inzake kredietregisters of over de kredietovereenkomst of de uitvoering daarv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7, vierde lid</text:p>
          </table:table-cell>
          <table:table-cell table:style-name="table.cell.border-bottom.border-right.padding-top.top.pleft.pright">
            <text:p text:style-name="text.cell.7.left">Behoeft geen implementatie. Van lidstaatoptie is geen gebruik gemaak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Op grond van dit artikel kan een lidstaat</text:p>
            <text:p text:style-name="text.cell.7.left">toestaan dat een kredietkoper de door hem verworven niet-renderende</text:p>
            <text:p text:style-name="text.cell.7.left">kredietoverkomsten door een natuurlijke persoon laat servicen. Deze natuurlijke persoon mag echter op grond van de richtlijn niet in een</text:p>
            <text:p text:style-name="text.cell.7.left">andere lidstaat grensoverschrijdende kredietservicingactiviteiten</text:p>
            <text:p text:style-name="text.cell.7.left">verrichten. Omdat deze beperking van de mogelijkheid om (op basis van een Europees paspoort) grensoverschrijdende kredietservicingactiviteiten</text:p>
            <text:p text:style-name="text.cell.7.left">te verrichten niet bevorderlijk is voor de totstandkoming van een interne secundaire markt voor niet-renderende kredietovereenkomsten, het belangrijkste doel van de richtlijn, is ervoor gekozen om geen gebruik te maken van deze lidstaatoptie.</text:p>
          </table:table-cell>
        </table:table-row>
        <table:table-row>
          <table:table-cell table:style-name="table.cell.border-bottom.border-left.border-right.padding-top.top.pleft.pright">
            <text:p text:style-name="text.cell.7.left">Artikel 17, vijfde lid, eerste alinea</text:p>
          </table:table-cell>
          <table:table-cell table:style-name="table.cell.border-bottom.border-right.padding-top.top.pleft.pright">
            <text:p text:style-name="text.cell.7.left">Artikel 4:81i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7, vijfde lid, tweede alinea</text:p>
          </table:table-cell>
          <table:table-cell table:style-name="table.cell.border-bottom.border-right.padding-top.top.pleft.pright">
            <text:p text:style-name="text.cell.7.left">Behoeft geen implementatie. Van lidstaatoptie is geen gebruik gemaak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Dergelijke afspraken kan de kredietkoper overeenkomen in de kredietservicing-overeenkomst, waardoor implementatie van deze lidstaatoptie niet nodig wordt geacht.</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Artikel 4:81j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Artikel 4:81j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Artikel 1b, tabel 1b,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Artikel 4:81l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19, tweede lid</text:p>
          </table:table-cell>
          <table:table-cell table:style-name="table.cell.border-bottom.border-right.padding-top.top.pleft.pright">
            <text:p text:style-name="text.cell.7.left">Artikel 4:81l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Artikel 4:81k, eerste lid, Wft en artikel 168ce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0, tweede lid</text:p>
          </table:table-cell>
          <table:table-cell table:style-name="table.cell.border-bottom.border-right.padding-top.top.pleft.pright">
            <text:p text:style-name="text.cell.7.left">Artikel 4:81k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0, derde lid</text:p>
          </table:table-cell>
          <table:table-cell table:style-name="table.cell.border-bottom.border-right.padding-top.top.pleft.pright">
            <text:p text:style-name="text.cell.7.left">Artikel 4:81k, eerste lid, Wft en artikel 168ce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De artikelen 1:77p en 4:17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Behoeft geen implementatie. Bestaand recht in artikel 1:25,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Behoeft geen implementatie. Bestaand recht in artikel 1:25, twee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Behoeft geen implementatie. Op grond van artikel 24, derde lid, is slechts een bevoegde toezichthouder aangewez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1, vijfde lid</text:p>
          </table:table-cell>
          <table:table-cell table:style-name="table.cell.border-bottom.border-right.padding-top.top.pleft.pright">
            <text:p text:style-name="text.cell.7.left">Behoeft geen implementatie. Bestaand recht in artikel 1:74 Wft en de artikelen 5:16 en 5:17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1, zesde lid</text:p>
          </table:table-cell>
          <table:table-cell table:style-name="table.cell.border-bottom.border-right.padding-top.top.pleft.pright">
            <text:p text:style-name="text.cell.7.left">Bijlage 1 Besluit bekostiging financieel toezicht 2019 en artikel 4, eerste lid, Regeling bekostiging financieel toezicht eenmalige handeling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2, eerste lid, aanhef</text:p>
          </table:table-cell>
          <table:table-cell table:style-name="table.cell.border-bottom.border-right.padding-top.top.pleft.pright">
            <text:p text:style-name="text.cell.7.left">Zie hierna per onderdeel van artikel 22,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De artikelen 2:64a, 2:64c en 2:64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Behoeft geen implementatie. Bestaand recht in artikel 1:104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2, eerste lid, onderdeel c</text:p>
          </table:table-cell>
          <table:table-cell table:style-name="table.cell.border-bottom.border-right.padding-top.top.pleft.pright">
            <text:p text:style-name="text.cell.7.left">Artikel 1:77p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2, eerste lid, onderdeel d</text:p>
          </table:table-cell>
          <table:table-cell table:style-name="table.cell.border-bottom.border-right.padding-top.top.pleft.pright">
            <text:p text:style-name="text.cell.7.left">Behoeft geen implementatie. Bestaand recht in artikel 5:15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2, eerste lid, onderdeel e</text:p>
          </table:table-cell>
          <table:table-cell table:style-name="table.cell.border-bottom.border-right.padding-top.top.pleft.pright">
            <text:p text:style-name="text.cell.7.left">Zie hierna bij artikel 23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2, eerste lid, onderdeel f</text:p>
          </table:table-cell>
          <table:table-cell table:style-name="table.cell.border-bottom.border-right.padding-top.top.pleft.pright">
            <text:p text:style-name="text.cell.7.left">Behoeft geen implementatie. Bestaand recht in artikel 1:74 Wft en 5:16 en 5:17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2, eerste lid, onderdeel g</text:p>
          </table:table-cell>
          <table:table-cell table:style-name="table.cell.border-bottom.border-right.padding-top.top.pleft.pright">
            <text:p text:style-name="text.cell.7.left">Behoeft geen implementatie. Bestaand recht in artikel 1:75 en 1:79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2, eerste lid, onderdeel h</text:p>
          </table:table-cell>
          <table:table-cell table:style-name="table.cell.border-bottom.border-right.padding-top.top.pleft.pright">
            <text:p text:style-name="text.cell.7.left">Behoeft geen implementatie. Bestaand recht in de artikelen 1:75 en 1:79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2, eerste lid, onderdeel i</text:p>
          </table:table-cell>
          <table:table-cell table:style-name="table.cell.border-bottom.border-right.padding-top.top.pleft.pright">
            <text:p text:style-name="text.cell.7.left">Behoeft geen implementatie. Bestaand recht in de artikelen 1:75 en 1:79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2, eerste lid, onderdeel j</text:p>
          </table:table-cell>
          <table:table-cell table:style-name="table.cell.border-bottom.border-right.padding-top.top.pleft.pright">
            <text:p text:style-name="text.cell.7.left">Behoeft geen implementatie. Bestaand recht in artikel 1:74 Wft en de artikelen 5:16 en 5:17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Behoeft geen implementatie. Bestaand recht in artikel 1:25 en afdeling 1.4.2.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2, derde en vierde lid</text:p>
          </table:table-cell>
          <table:table-cell table:style-name="table.cell.border-bottom.border-right.padding-top.top.pleft.pright">
            <text:p text:style-name="text.cell.7.left">Behoeft geen implementatie. Bestaand recht in artikel 1:25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2, vijfde lid</text:p>
          </table:table-cell>
          <table:table-cell table:style-name="table.cell.border-bottom.border-right.padding-top.top.pleft.pright">
            <text:p text:style-name="text.cell.7.left">Artikel 1b, tabel 1b, Rtg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2, zesde lid</text:p>
          </table:table-cell>
          <table:table-cell table:style-name="table.cell.border-bottom.border-right.padding-top.top.pleft.pright">
            <text:p text:style-name="text.cell.7.left">Bestaand recht in artikel 1:51, eerste en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2, zevende lid</text:p>
          </table:table-cell>
          <table:table-cell table:style-name="table.cell.border-bottom.border-right.padding-top.top.pleft.pright">
            <text:p text:style-name="text.cell.7.left">Behoeft geen implementatie. Bestaand recht in de artikelen 1:75 en 1:79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3, eerste lid, aanhef</text:p>
          </table:table-cell>
          <table:table-cell table:style-name="table.cell.border-bottom.border-right.padding-top.top.pleft.pright">
            <text:p text:style-name="text.cell.7.left">Behoeft geen implementatie. Bestaand recht afdeling 1.4.2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3, tweede lid, onderdeel a</text:p>
          </table:table-cell>
          <table:table-cell table:style-name="table.cell.border-bottom.border-right.padding-top.top.pleft.pright">
            <text:p text:style-name="text.cell.7.left">Artikel 1:104, eerste lid, onderdeel n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3, tweede lid, onderdeel b</text:p>
          </table:table-cell>
          <table:table-cell table:style-name="table.cell.border-bottom.border-right.padding-top.top.pleft.pright">
            <text:p text:style-name="text.cell.7.left">Artikelen 1:75 en 1:79 Wft en de bijlage bij artikel 1:79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3, tweede lid, onderdeel c</text:p>
          </table:table-cell>
          <table:table-cell table:style-name="table.cell.border-bottom.border-right.padding-top.top.pleft.pright">
            <text:p text:style-name="text.cell.7.left">De artikelen 1:80 tot en met 1:83 Wft, de bijlage bij artikel 1:80 Wft en het Bbbf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3, derde lid</text:p>
          </table:table-cell>
          <table:table-cell table:style-name="table.cell.border-bottom.border-right.padding-top.top.pleft.pright">
            <text:p text:style-name="text.cell.7.left">Behoeft geen implementatie. Tenuitvoerlegging door toezichthou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3, vierde lid</text:p>
          </table:table-cell>
          <table:table-cell table:style-name="table.cell.border-bottom.border-right.padding-top.top.pleft.pright">
            <text:p text:style-name="text.cell.7.left">Behoeft geen implementatie. Bestaand recht in paragraaf 1 Bbbf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3, vijfde lid</text:p>
          </table:table-cell>
          <table:table-cell table:style-name="table.cell.border-bottom.border-right.padding-top.top.pleft.pright">
            <text:p text:style-name="text.cell.7.left">Behoeft geen implementatie. Bestaand recht in artikel 5, eerste lid, Awb en artikel 51, tweede en derde lid, S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3, zesde lid</text:p>
          </table:table-cell>
          <table:table-cell table:style-name="table.cell.border-bottom.border-right.padding-top.top.pleft.pright">
            <text:p text:style-name="text.cell.7.left">Behoeft geen implementatie. Bestaand recht in artikel 3:15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3, zevende lid</text:p>
          </table:table-cell>
          <table:table-cell table:style-name="table.cell.border-bottom.border-right.padding-top.top.pleft.pright">
            <text:p text:style-name="text.cell.7.left">Behoeft geen implementatie. Bestaand recht in afdeling 3.7 Awb.</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3, achtste lid</text:p>
          </table:table-cell>
          <table:table-cell table:style-name="table.cell.border-bottom.border-right.padding-top.top.pleft.pright">
            <text:p text:style-name="text.cell.7.left">Behoeft geen implementatie. Van de lidstaatoptie is geen gebruik gemaakt.</text:p>
          </table:table-cell>
          <table:table-cell table:style-name="table.cell.border-bottom.border-right.padding-top.top.pleft.pright">
            <text:p text:style-name="text.cell.7.left">Lidstaatoptie</text:p>
          </table:table-cell>
          <table:table-cell table:style-name="table.cell.border-bottom.border-right.padding-top.top.pleft.pright">
            <text:p text:style-name="text.cell.7.left">Dit artikel biedt lidstaten de optie om geen bestuursrechtelijk handhavingsregime in te stellen, indien overtreding van hetgeen de richtlijn regelt reeds strafrechtelijk vervolgd kan worden. Aangezien financieel toezicht in Nederland bestuursrechtelijk van aard is, wordt geen gebruik gemaakt van deze optie.</text:p>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Artikel 4:17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Artikel 4:17, derde lid, Wft en artikel 44.0a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4, derde lid</text:p>
          </table:table-cell>
          <table:table-cell table:style-name="table.cell.border-bottom.border-right.padding-top.top.pleft.pright">
            <text:p text:style-name="text.cell.7.left">Artikel 4:17 Wft en artikel 44.0b BGfo</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Behoeft naar zijn aard geen implementatie. Verplichting verwerken persoonsgegevens overeenkomstig de Verordeningen (EU) 2016/679 en (EU) 2018/172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6, eerste lid, eerste volzin</text:p>
          </table:table-cell>
          <table:table-cell table:style-name="table.cell.border-bottom.border-right.padding-top.top.pleft.pright">
            <text:p text:style-name="text.cell.7.left">Behoeft geen implementatie. Bestaand recht in artikel 1:5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6, eerste lid, tweede volzin</text:p>
          </table:table-cell>
          <table:table-cell table:style-name="table.cell.border-bottom.border-right.padding-top.top.pleft.pright">
            <text:p text:style-name="text.cell.7.left">Behoeft geen implementatie. Bestaand recht in artikel 1:51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6, tweede lid</text:p>
          </table:table-cell>
          <table:table-cell table:style-name="table.cell.border-bottom.border-right.padding-top.top.pleft.pright">
            <text:p text:style-name="text.cell.7.left">Behoeft geen implementatie. Bestaand recht in artikel 1:51, derde lid,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Behoeft geen implementatie. Bestaand recht in artikel 1:89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6, vierde lid</text:p>
          </table:table-cell>
          <table:table-cell table:style-name="table.cell.border-bottom.border-right.padding-top.top.pleft.pright">
            <text:p text:style-name="text.cell.7.left">Behoeft geen implementatie. Bestaand recht in artikel 1:89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6, vijfde lid</text:p>
          </table:table-cell>
          <table:table-cell table:style-name="table.cell.border-bottom.border-right.padding-top.top.pleft.pright">
            <text:p text:style-name="text.cell.7.left">Behoeft geen implementatie. Bestaand recht in de artikelen 1:75 en 1:79 W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6, zesde lid</text:p>
          </table:table-cell>
          <table:table-cell table:style-name="table.cell.border-bottom.border-right.padding-top.top.pleft.pright">
            <text:p text:style-name="text.cell.7.left">Behoeft naar zijn aard geen implementatie. Bepaling is gericht tot EBA.</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Artikel 7:61a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De artikelen 4:35a Wft en 7:70a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7, derde lid</text:p>
          </table:table-cell>
          <table:table-cell table:style-name="table.cell.border-bottom.border-right.padding-top.top.pleft.pright">
            <text:p text:style-name="text.cell.7.left">Behoeft geen implementatie. Uitzondering op maximumharmonisatie ter bescherming van de consumen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Artikel 7:125a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8, tweede lid, onderdeel a</text:p>
          </table:table-cell>
          <table:table-cell table:style-name="table.cell.border-bottom.border-right.padding-top.top.pleft.pright">
            <text:p text:style-name="text.cell.7.left">De artikelen 4:35a Wft en 7:128aa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8, tweede lid, onderdeel b</text:p>
          </table:table-cell>
          <table:table-cell table:style-name="table.cell.border-bottom.border-right.padding-top.top.pleft.pright">
            <text:p text:style-name="text.cell.7.left">Behoeft geen implementatie. Bestaand recht in de artikelen 3:94, 6:130 en 6:145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28, derde lid</text:p>
          </table:table-cell>
          <table:table-cell table:style-name="table.cell.border-bottom.border-right.padding-top.top.pleft.pright">
            <text:p text:style-name="text.cell.7.left">Artikel 7:128ba BW</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naar zijn aard geen implementatie. Bepaling met betrekking tot comité dat de Europese Commissie bijstaa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Behoeft naar zijn aard geen implementatie. Bepaling is gericht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Behoeft naar zijn aard geen implementatie. Bepaling is gericht tot de Europese Commiss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Behoeft naar zijn aard geen implementatie. Omzettingsbepa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naar zijn aard geen implementatie. Inwerkingtredingsbepa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Behoeft naar zijn aard geen implementatie. Adresseringbepa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734</text:span><text:tab/>2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734</text:span><text:tab/>2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van 6 juli 2025, 2025-0000189229, directie Financiële Markten, tot wijziging van de Regeling bekostiging financieel toezicht eenmalige handelingen, de Regeling taakuitoefening en grensoverschrijdende samenwerking financiële toezichthouders Wft en de Vrijstellingsregeling Wft in verband met de implementatie van Richtlijn (EU) 2021/2167 inzake kredietservicers en kredietkopers (Implementatieregeling richtlijn kredietservicers en kredietkoper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473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7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van 6 juli 2025, 2025-0000189229, directie Financiële Markten, tot wijziging van de Regeling bekostiging financieel toezicht eenmalige handelingen, de Regeling taakuitoefening en grensoverschrijdende samenwerking financiële toezichthouders Wft en de Vrijstellingsregeling Wft in verband met de implementatie van Richtlijn (EU) 2021/2167 inzake kredietservicers en kredietkopers (Implementatieregeling richtlijn kredietservicers en kredietkopers)</meta:user-defined>
    <meta:user-defined meta:name="DCTERMS.W3CDTF/DCTERMS.available">2025-07-21</meta:user-defined>
  </office:meta>
</office:document-meta>
</file>