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Aanvraag aanleg en instandhouding nieuwe middenspanningskabel in de gemeente Nieuwkoop (Hierna: het werk)</text:h>
      <text:h text:style-name="ifm_p_font.bold_mt.7.4mm_page.keep-with-next_ifm" text:outline-level="4">Kennisgeving</text:h>
      <text:p text:style-name="ifm_p_mt.4.23mm_ifm">De Minister van Infrastructuur en Waterstaat geeft een gedoogplichtbeschikking af, zodat Stedin B.V. het werk kan aanleggen en in stand houden op de onroerende zaak.</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text:span text:style-name="ifm_span_font.bold_mt.4.23mm_ifm">11650</text:span> ter inzage vanaf 24 juli 2025 tot en met 3 september 2025 op het kantoor van Rijkswaterstaat, Griffioenlaan 2, 3526 LA Utrecht. Maak voor het inzien van de stukken in Utrecht een afspraak met Rijkswaterstaat Corporate Dienst, de heer Kaj van Zanten, bereikbaar op telefoonnummer 06-29632557; b.g.g. telefoonnummer 06-50166201.</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33</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33</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Aanvraag aanleg en instandhouding nieuwe middenspanningskabel in de gemeente Nieuwkoop (Hierna: het wer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47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Aanvraag aanleg en instandhouding nieuwe middenspanningskabel in de gemeente Nieuwkoop (Hierna: het werk)</meta:user-defined>
    <meta:user-defined meta:name="DCTERMS.W3CDTF/DCTERMS.available">2025-07-22</meta:user-defined>
  </office:meta>
</office:document-meta>
</file>