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ldenhofweg 19 A Holtum, Gemeente Sittard-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5-000111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ldenhofweg 19 A Holtum,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2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89</meta:user-defined>
    <meta:user-defined meta:name="DCTERMS.abstract">L.16189 - NKL A2 232.6 ALDENHOFWEG MS H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ldenhofweg 19 A Holtum, Gemeente Sittard-Gel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726</meta:user-defined>
    <meta:user-defined meta:name="OVERHEIDop.StcrtID/DC.identifier">stcrt-2025-24726</meta:user-defined>
    <meta:user-defined meta:name="OVERHEIDop.versieInformatie"/>
  </office:meta>
</office:document-meta>
</file>