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inzake de terinzagelegging van de aanvraag tot goedkeuring van een voorstel van TenneT voor volumes van lange-termijntransmissierechten op de Cobrakabel tussen Nederland en Denemarken voor 2026, Autoriteit Consument en Markt</text:h>
      <text:h text:style-name="ifm_p_font.bold_mt.7.4mm_page.keep-with-next_ifm" text:outline-level="4">Zaaknummer ACM/25/195924</text:h>
      <text:p text:style-name="ifm_p_mt.4.23mm_ifm">1.  Op 10 juli 2025 heeft de Autoriteit Consument en Markt (hierna: de ACM) van TenneT TSO B.V. (hierna: TenneT) een aanvraag ontvangen tot goedkeuring van het voorstel voor volumes van lange-termijntransmissierechten op de Cobrakabel tussen Nederland en Denemarken voor 2026.</text:p>
      <text:p text:style-name="ifm_p_ifm">2.  Op grond van artikel 5, zesde lid, van de Elektriciteitswet 1998 beslist de ACM over de goedkeuring.</text:p>
      <text:p text:style-name="ifm_p_ifm">3.  De aanvraag is gepubliceerd op de internetpagina van de ACM (www.acm.nl).</text:p>
      <text:p text:style-name="ifm_p_ifm">4.  Belanghebbenden die opmerkingen wensen te maken over de aanvraag wordt verzocht deze kenbaar te maken aan de ACM. Zienswijzen dienen uiterlijk <text:span text:style-name="ifm_span_font.bold_ifm">31 juli 2025</text:span> op onderstaand adres te zijn ontvangen. Onder vermelding van het zaaknummer ACM/25/195924 kunt u uw schriftelijke zienswijze richten aan de Autoriteit Consument en Markt, Directie Toezicht Energie, Postbus 16326, 2500 BH, Den Haag of naar ACM-Post@acm.nl. U wordt verzocht uw reactie ook per e-mail te sturen naar: secretariaat.DTE@acm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722</text:span><text:tab/>17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722</text:span><text:tab/>17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inzake de terinzagelegging van de aanvraag tot goedkeuring van een voorstel van TenneT voor volumes van lange-termijntransmissierechten op de Cobrakabel tussen Nederland en Denemarken voor 2026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472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72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dedeling inzake de terinzagelegging van de aanvraag tot goedkeuring van een voorstel van TenneT voor volumes van lange-termijntransmissierechten op de Cobrakabel tussen Nederland en Denemarken voor 2026, Autoriteit Consument en Markt</meta:user-defined>
    <meta:user-defined meta:name="DCTERMS.W3CDTF/DCTERMS.available">2025-07-17</meta:user-defined>
  </office:meta>
</office:document-meta>
</file>