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te Dries 42 Holtum, Gemeente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te Dries 42 Holtum,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88</meta:user-defined>
    <meta:user-defined meta:name="DCTERMS.abstract">Melding Bal Enexis Netbeheer kabels en leidingen leggen in het beperkingengebied van een Rijksweg Grote Dries 42 6123BW Holtum Sittard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te Dries 42 Holtum, Gemeente Sittard-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20</meta:user-defined>
    <meta:user-defined meta:name="OVERHEIDop.StcrtID/DC.identifier">stcrt-2025-24720</meta:user-defined>
    <meta:user-defined meta:name="OVERHEIDop.versieInformatie"/>
  </office:meta>
</office:document-meta>
</file>