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 Kabels en leidingen leggen in het beperkingengebied van een Rijksweg te Dorpsdijk 59 Vrouwenpolder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118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Dorpsdijk 59 Vrouwenpold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71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71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71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182</meta:user-defined>
    <meta:user-defined meta:name="DCTERMS.abstract">Melding omgevingswet Verplaatsen OV kast DNWG Infra Dorpsdijk 59 Vrouwenpold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 Kabels en leidingen leggen in het beperkingengebied van een Rijksweg te Dorpsdijk 59 Vrouwenpolder.</meta:user-defined>
    <meta:user-defined meta:name="DCTERMS.W3CDTF/DCTERMS.available">2025-07-16</meta:user-defined>
    <meta:user-defined meta:name="DCTERMS.W3CDTF/OVERHEIDop.jaargang">2025</meta:user-defined>
    <meta:user-defined meta:name="OVERHEIDop.publicationIssue">24717</meta:user-defined>
    <meta:user-defined meta:name="OVERHEIDop.StcrtID/DC.identifier">stcrt-2025-24717</meta:user-defined>
    <meta:user-defined meta:name="OVERHEIDop.versieInformatie"/>
  </office:meta>
</office:document-meta>
</file>