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ondwater, afkomstig van een sanering of ontwatering, lozen op een oppervlaktewaterlichaam te Herbert H. Dowweg 5 4542NM 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1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, afkomstig van een sanering of ontwatering, lozen op een oppervlaktewaterlichaam</text:p>
              </text:list-item>
            </text:list>
            <text:p text:style-name="last-al">te Herbert H. Dowweg 5 4542NM 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67</meta:user-defined>
    <meta:user-defined meta:name="DCTERMS.abstract">Melding BAL Dow Benelux bronneringswerkzaamheden Dow terrein Herbert H. Dowweg 5 Ho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ondwater, afkomstig van een sanering of ontwatering, lozen op een oppervlaktewaterlichaam te Herbert H. Dowweg 5 4542NM Hoek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16</meta:user-defined>
    <meta:user-defined meta:name="OVERHEIDop.StcrtID/DC.identifier">stcrt-2025-24716</meta:user-defined>
    <meta:user-defined meta:name="OVERHEIDop.versieInformatie"/>
  </office:meta>
</office:document-meta>
</file>