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juli 2025, nr. 6434453 tot wijziging van het Instellingsbesluit Adviescommissie Centraal Mediatorsregister in verband met verlenging van de instellingsduur van de commissie</text:h>
      <text:p text:style-name="ifm_p_mt.3.7mm_ifm">De Staatssecretaris van Justitie en Veiligheid,</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Centraal Mediatorsregister wordt als volgt gewijzigd:</text:p>
      <text:p text:style-name="ifm_p_mt.3.7mm_indent.no_ifm">A</text:p>
      <text:p text:style-name="ifm_p_mt.3.7mm_ifm">In artikel 9, eerste lid, wordt ‘4 juli 2025’ vervangen door ‘1 april 2026’.</text:p>
      <text:p text:style-name="ifm_p_mt.3.7mm_indent.no_ifm">B</text:p>
      <text:p text:style-name="ifm_p_mt.3.7mm_ifm">In artikel 12, tweede lid, wordt ‘met ingang van 4 augustus 2025’ vervangen door ‘vier weken na het uitbrengen van het eindverslag, bedoeld in artikel 2, tweede lid, en uiterlijk met ingang van 1 mei 2026’.</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n aanzien van artikel I, onderdeel A, terug tot en met 3 juli 2025.</text:p>
      <text:p text:style-name="ifm_p_mt.3.7mm_ifm">Dit besluit zal met de toelichting in de Staatscourant worden geplaatst.</text:p>
      <text:p text:style-name="ifm_p_font.italic_mt.3.7mm_ifm">
                  ’s-Gravenhage,
                   11 juli 2025
               </text:p>
      <text:p text:style-name="ifm_p_font.italic_mt.3.7mm_ifm">De Staatssecretaris van Justitie en Veiligheid,<text:line-break/>T.H.D.<text:s/>Struycken</text:p>
      <text:h text:style-name="ifm_p_font.bold_mt.5.08mm_page.break-before_ifm" text:outline-level="3">TOELICHTING</text:h>
      <text:p text:style-name="ifm_p_mt.4.23mm_ifm">Bij besluit van de Staatssecretaris van Justitie en Veiligheid van 4 februari 2025, nr. 6074718, is de Adviescommissie Centraal Mediatorsregister ingesteld. De commissie heeft tot taak om, met het oog op de totstandkoming van een centraal mediatorsregister, advies uit te brengen omtrent de inrichting van het publiekrechtelijk zelfstandig bestuursorgaan dat met het beheer van het register wordt belast, de daaraan verbonden kwaliteitsnormen en procedures, alsmede de wijze waarop andere organisaties bij de uitvoering betrokken kunnen worden. De oorspronkelijke instellingsduur van de commissie liep tot en met 4 augustus 2025, waarbij het eindverslag uiterlijk op 4 juli 2025 zou worden uitgebracht.</text:p>
      <text:p text:style-name="ifm_p_mt.3.7mm_ifm">De uitvoering van de onderzoeksopdracht vergt echter meer tijd dan voorzien. Om die reden is besloten dat de commissie het eindverslag uiterlijk op 1 april 2026 (in plaats van 4 juli 2025) zal uitbrengen. Aan deze wijziging (artikel I, onderdeel A) wordt terugwerkende kracht verleend, omdat de regelgeving een achterstand heeft opgelopen ten opzichte van in de praktijk noodzakelijk gebleken ontwikkelingen.</text:p>
      <text:p text:style-name="ifm_p_mt.3.7mm_ifm">De commissie zal vervolgens vier weken na oplevering van het eindverslag worden opgeheven, maar uiterlijk met ingang van 1 mei 2026. Dat betekent dat de commissie uiterlijk op 1 mei 2026 (in plaats van 4 augustus 2025) zal worden opgeheven en dat bij een eerdere oplevering van het eindrapport de commissie eerder zal worden opgeheven. Met dit besluit wordt dus ook in de verlenging van de instellingsduur van de Adviescommissie Centraal Mediatorsregister voorzien.</text:p>
      <text:p text:style-name="ifm_p_font.italic_mt.3.7mm_ifm">
                  ’s-Gravenhage,
                   11 juli 2025
               </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14</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14</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juli 2025, nr. 6434453 tot wijziging van het Instellingsbesluit Adviescommissie Centraal Mediatorsregister in verband met verlenging van de instellingsduur van de commiss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7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Staatssecretaris van Justitie en Veiligheid van 11 juli 2025, nr. 6434453 tot wijziging van het Instellingsbesluit Adviescommissie Centraal Mediatorsregister in verband met verlenging van de instellingsduur van de commissie</meta:user-defined>
    <meta:user-defined meta:name="DCTERMS.W3CDTF/DCTERMS.available">2025-07-21</meta:user-defined>
  </office:meta>
</office:document-meta>
</file>