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              1 juli 2025, nr. 2025001422 houdende gelijkstelling van 2 januari 2026, 15 mei 2026, 7 mei 2027, 28 april 2028 en 26 mei 2028 met een algemeen erkende feestdag</text:h>
      <text:p text:style-name="ifm_p_mt.7.4mm_ifm">Wij Willem-Alexander, bij de Gratie Gods, Koning der Nederlanden, Prins van Oranje-Nassau, enz. enz. enz.</text:p>
      <text:p text:style-name="ifm_p_mt.3.7mm_ifm">Op de voordracht van Onze Minister van Justitie en Veiligheid van 19 juni 2025, directoraat-generaal Rechtspleging en Rechtshandhaving, directie Juridische en Operationele Aangelegenheden, nr. 6350178;</text:p>
      <text:p text:style-name="ifm_p_mt.3.7mm_ifm">Gelet op artikel 3, derde lid, van de Algemene termijnenwet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Met een algemeen erkende feestdag als bedoeld in artikel 3, eerste lid, van de Algemene termijnenwet worden gelijkgesteld 2 januari 2026, 15 mei 2026, 7 mei 2027, 28 april 2028 en 26 mei 2028.</text:p>
      <text:h text:style-name="ifm_p_font.bold_mt.5.08mm_page.keep-with-next_ifm" text:outline-level="2">Artikel<text:s/>2<text:s/></text:h>
      <text:p text:style-name="ifm_p_mt.4.23mm_ifm">Dit besluit treedt in werking met ingang van de dag na dagtekening van verschijning van de Staatscourant waarin het wordt geplaatst.</text:p>
      <text:p text:style-name="ifm_p_mt.3.7mm_ifm">Onze Minister van Justitie en Veiligheid is belast met de uitvoering van dit besluit dat in de Staatscourant zal worden geplaatst.</text:p>
      <text:p text:style-name="ifm_p_font.italic_mt.3.7mm_ifm">
                  ’s-Gravenhage,
                   1 juli 2025
               </text:p>
      <text:p text:style-name="ifm_p_mt.3.7mm_ifm">Willem-Alexander</text:p>
      <text:p text:style-name="ifm_p_font.italic_mt.3.7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713</text:span><text:tab/>2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713</text:span><text:tab/>2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 juli 2025, nr. 2025001422 houdende gelijkstelling van 2 januari 2026, 15 mei 2026, 7 mei 2027, 28 april 2028 en 26 mei 2028 met een algemeen erkende feestdag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4713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71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1 juli 2025, nr. 2025001422 houdende gelijkstelling van 2 januari 2026, 15 mei 2026, 7 mei 2027, 28 april 2028 en 26 mei 2028 met een algemeen erkende feestdag</meta:user-defined>
    <meta:user-defined meta:name="DCTERMS.alternative"/>
    <meta:user-defined meta:name="DCTERMS.W3CDTF/OVERHEIDop.datumOndertekening">2025-07-01</meta:user-defined>
    <meta:user-defined meta:name="DCTERMS.W3CDTF/DCTERMS.available">2025-07-21</meta:user-defined>
    <meta:user-defined meta:name="OVERHEIDop.Ruimtelijkplan/OVERHEIDop.bekendmakingBetreffendePlan"/>
  </office:meta>
</office:document-meta>
</file>