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ergerweg 120 A Geleen, Sittard-Gel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11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ergerweg 120 A Geleen,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70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70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83</meta:user-defined>
    <meta:user-defined meta:name="DCTERMS.abstract">Melding Bal Enexis Netbeheer kabels en leidingen leggen in het beperkingengebied van een Rijksweg  Bergerweg 120 A Geleen Sittard Gel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Bergerweg 120 A Geleen, Sittard-Gele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4707</meta:user-defined>
    <meta:user-defined meta:name="OVERHEIDop.StcrtID/DC.identifier">stcrt-2025-24707</meta:user-defined>
    <meta:user-defined meta:name="OVERHEIDop.versieInformatie"/>
  </office:meta>
</office:document-meta>
</file>