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eelhoekweg 1 3251LZ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elhoekweg 1 3251LZ Stell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64</meta:user-defined>
    <meta:user-defined meta:name="DCTERMS.abstract">Melding BAL Gaspoort wrekzaamheden Scheelhoekweg 1 Stellendam 07-10-2024 tm 06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eelhoekweg 1 3251LZ Stellen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02</meta:user-defined>
    <meta:user-defined meta:name="OVERHEIDop.StcrtID/DC.identifier">stcrt-2025-24702</meta:user-defined>
    <meta:user-defined meta:name="OVERHEIDop.versieInformatie"/>
  </office:meta>
</office:document-meta>
</file>