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Elbeweg 1 Europoort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1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lbeweg 1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68</meta:user-defined>
    <meta:user-defined meta:name="DCTERMS.abstract">Melding omgevingswet K&amp;L Evides Elbeweg 1  Europoort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Elbeweg 1 Europoort Rotterdam.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00</meta:user-defined>
    <meta:user-defined meta:name="OVERHEIDop.StcrtID/DC.identifier">stcrt-2025-24700</meta:user-defined>
    <meta:user-defined meta:name="OVERHEIDop.versieInformatie"/>
  </office:meta>
</office:document-meta>
</file>