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r. RWS-2025/192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op grond van de Algemene wet bestuursrecht, bekend dat hij bij besluit van 10 juli 2025 met kenmerk </text:p>
            <text:p text:style-name="common-al">RWSZ2025-00009244 aan WaterProof Marine Consultancy &amp; Services B.V. op grond van de Omgevingswet vergunning heeft verleend, voor het plaatsen, in stand houden en verwijderen van vier meetframes voor het uitvoeren van hydrodynamische metingen binnen en buiten het windenergiegebied Gemini op de Noordzee.</text:p>
            <text:p text:style-name="common-al">De vergunning wordt verleend tot en met 1 november 2025.</text:p>
            <text:p text:style-name="common-al">
            <text:span text:style-name="nadrukvet">Terinzagelegging</text:span>
          </text:p>
            <text:p text:style-name="common-al">Het besluit ligt met bijbehorende stukken van woensdag 16 juli 2025 tot 28 augustus 2025 tijdens kantooruren ter inzage op het kantoor van Rijkswaterstaat Zee en Delta, Lange Kleiweg 34 te Rijswijk (ZH). Digitaal is de vergunningaanvraag op te vragen via <text:a xlink:href="mailto:vergunningverleningnoordzee@rws.nl" xlink:type="simple">vergunningverleningnoordzee@rws.nl</text:a> </text:p>
            <text:p text:style-name="common-al">
            <text:span text:style-name="nadrukvet">Inlichtingen</text:span>
          </text:p>
            <text:p text:style-name="common-al">Voor vragen over dit besluit of over de terinzagelegging daarvan kunt u contact opnemen met Rijkswaterstaat Zee en Delta via <text:a xlink:href="mailto:vergunningverleningnoordzee@rws.nl" xlink:type="simple">vergunningverleningnoordzee@rws.nl</text:a> </text:p>
            <text:p text:style-name="common-al">
            <text:span text:style-name="nadrukvet">Bezwaar en voorlopige voorziening</text:span>
          </text:p>
            <text:p text:style-name="common-al">Tegen het besluit kan tot 28 augustus 2025 een bezwaarschrift worden ingediend. Het bezwaarschrift moet worden gericht aan de minister van Infrastructuur en Waterstaat ter attentie van Rijkswaterstaat Zee en Delta, afdeling Werkenpakket, postbus 2232, 3500 GE UTRECHT. </text:p>
            <text:p text:style-name="common-al">Tevens is het mogelijk om een verzoek tot het treffen van een voorlopige voorziening in te dienen indien spoedeisende belangen aanwezig zijn. Een dergelijk verzoek dient te worden gericht aan de Voorzieningenrechter van de Rechtbank binnen het rechtsgebied waarvan de indiener van het bezwaarschrift zijn woon- of vestigingsplaats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6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6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9244</meta:user-defined>
    <meta:user-defined meta:name="DCTERMS.abstract">Omgevingsvergunning WaterProof Marine Consultancy en Services hydrodynamische metingen in windmolenparken op zee </meta:user-defined>
    <dc:language>nl</dc:language>
    <meta:user-defined meta:name="OVERHEIDop.locatietype/OVERHEIDop.gebiedsmarkering">Punt</meta:user-defined>
    <meta:user-defined meta:name="DC.title">Kennisgeving besluit: -Bouwwerken, werken en objecten in de Noordzee nr. RWS-2025/19272</meta:user-defined>
    <meta:user-defined meta:name="OVERHEIDop.datumEindeReactietermijn">2025-08-26</meta:user-defined>
    <meta:user-defined meta:name="OVERHEIDop.terinzageleggingBG">https://open.rijkswaterstaat.nl/@290720/kennisgeving-besluit-bouwwerken-werken-3</meta:user-defined>
    <meta:user-defined meta:name="DCTERMS.W3CDTF/DCTERMS.available">2025-07-16</meta:user-defined>
    <meta:user-defined meta:name="DCTERMS.W3CDTF/OVERHEIDop.jaargang">2025</meta:user-defined>
    <meta:user-defined meta:name="OVERHEIDop.publicationIssue">24695</meta:user-defined>
    <meta:user-defined meta:name="OVERHEIDop.StcrtID/DC.identifier">stcrt-2025-24695</meta:user-defined>
    <meta:user-defined meta:name="OVERHEIDop.versieInformatie"/>
  </office:meta>
</office:document-meta>
</file>