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Avelingen-Oost 12 Gorinc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1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velingen-Oost 12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9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69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62</meta:user-defined>
    <meta:user-defined meta:name="DCTERMS.abstract">Melding omgevingswet K&amp;L FORE Freedom  Avelingen-Oost 12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Avelingen-Oost 12 Gorinchem.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693</meta:user-defined>
    <meta:user-defined meta:name="OVERHEIDop.StcrtID/DC.identifier">stcrt-2025-24693</meta:user-defined>
    <meta:user-defined meta:name="OVERHEIDop.versieInformatie"/>
  </office:meta>
</office:document-meta>
</file>