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Petroleumweg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1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Petroleumweg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9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6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6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58</meta:user-defined>
    <meta:user-defined meta:name="DCTERMS.abstract">Melding omgevingswet  conditionerende onderzoeken ARCADIS Nederland Petroleumweg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Petroleumweg Rotterdam.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690</meta:user-defined>
    <meta:user-defined meta:name="OVERHEIDop.StcrtID/DC.identifier">stcrt-2025-24690</meta:user-defined>
    <meta:user-defined meta:name="OVERHEIDop.versieInformatie"/>
  </office:meta>
</office:document-meta>
</file>