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Bergerweg 108 6167RH 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rgerweg 108 6167RH 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51</meta:user-defined>
    <meta:user-defined meta:name="DCTERMS.abstract">Melding BAL KPN aanleg mantelbuizen op 4 locaties langs de A2 Bergerweg 108 Geleen 10-10-2025 tm 30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Bergerweg 108 6167RH Gel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689</meta:user-defined>
    <meta:user-defined meta:name="OVERHEIDop.StcrtID/DC.identifier">stcrt-2025-24689</meta:user-defined>
    <meta:user-defined meta:name="OVERHEIDop.versieInformatie"/>
  </office:meta>
</office:document-meta>
</file>