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Andere beperkingengebiedactiviteiten in of bij rijkswateren te verspreidingsvak Westerscheld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11135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beperkingengebiedactiviteiten in of bij rijkswateren</text:p>
              </text:list-item>
            </text:list>
            <text:p text:style-name="last-al">te verspreidingsvak Westerscheld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4683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4683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4683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1135</meta:user-defined>
    <meta:user-defined meta:name="DCTERMS.abstract">Melding BAL Infra Delivery afzet gerijpt Slib afkomstig uit  Sluis Terneuzen toe te passen oin verspriedingsvak Westerschelde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Andere beperkingengebiedactiviteiten in of bij rijkswateren te verspreidingsvak Westerschelde</meta:user-defined>
    <meta:user-defined meta:name="DCTERMS.W3CDTF/DCTERMS.available">2025-07-16</meta:user-defined>
    <meta:user-defined meta:name="DCTERMS.W3CDTF/OVERHEIDop.jaargang">2025</meta:user-defined>
    <meta:user-defined meta:name="OVERHEIDop.publicationIssue">24683</meta:user-defined>
    <meta:user-defined meta:name="OVERHEIDop.StcrtID/DC.identifier">stcrt-2025-24683</meta:user-defined>
    <meta:user-defined meta:name="OVERHEIDop.versieInformatie"/>
  </office:meta>
</office:document-meta>
</file>