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juli 2025 nr. BOACAT2025/138, tot wijziging van het Besluit buitengewoon opsporingsambtenaren bij de afdeling Veiligheid &amp; Wijken, team Stadstoezicht van de gemeente Tilburg 2023 van 25 april 2023, kenmerk BOACAT2023/020</text:h>
      <text:p text:style-name="ifm_p_mt.3.7mm_ifm">De Staatssecretaris van Justitie en Veiligheid,</text:p>
      <text:p text:style-name="ifm_p_mt.3.7mm_ifm">Gelezen het verzoek van de teammanager afdeling Veiligheid en Wijken, team Toezicht en Handhaving van 24 juni 2025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bij de afdeling Veiligheid &amp; Wijken, team Stadstoezicht van de gemeente Tilburg 2023 van 25 april 2023, kenmerk BOACAT2023/020 wordt als volgt gewijzigd:</text:p>
      <text:p text:style-name="ifm_p_mt.3.7mm_ifm">De in de aanhef van het besluit genoemde naam afdeling Veiligheid &amp; Wijken, team Stadstoezicht van de gemeente Tilburg dient te worden vervangen door afdeling Veiligheid en Wijken, team Toezicht en Handhaving van de gemeente Tilburg.</text:p>
      <text:p text:style-name="ifm_p_mt.3.7mm_ifm">Alsmede de in artikelen 2,7,9 en 10 genoemde naam afdeling Veiligheid &amp; Wijken, team Stadstoezicht van de gemeente Tilburg dient te worden vervangen door afdeling Veiligheid en Wijken, team Toezicht en Handhaving van de gemeente Tilburg.</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4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679</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679</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juli 2025 nr. BOACAT2025/138, tot wijziging van het Besluit buitengewoon opsporingsambtenaren bij de afdeling Veiligheid &amp; Wijken, team Stadstoezicht van de gemeente Tilburg 2023 van 25 april 2023, kenmerk BOACAT2023/020</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6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juli 2025 nr. BOACAT2025/138, tot wijziging van het Besluit buitengewoon opsporingsambtenaren bij de afdeling Veiligheid &amp; Wijken, team Stadstoezicht van de gemeente Tilburg 2023 van 25 april 2023, kenmerk BOACAT2023/020</meta:user-defined>
    <meta:user-defined meta:name="DCTERMS.alternative"/>
    <meta:user-defined meta:name="DCTERMS.W3CDTF/OVERHEIDop.datumOndertekening">2025-07-14</meta:user-defined>
    <meta:user-defined meta:name="DCTERMS.W3CDTF/DCTERMS.available">2025-07-21</meta:user-defined>
    <meta:user-defined meta:name="OVERHEIDop.Ruimtelijkplan/OVERHEIDop.bekendmakingBetreffendePlan"/>
  </office:meta>
</office:document-meta>
</file>