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300*"/>
    </style:style>
    <style:style style:family="table-column" style:name="table1.tg1.col4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 3:105, lid 2, van de Wet op het financieel toezicht ('Wft'), De Nederlandsche Bank N.V.</text:h>
      <text:p text:style-name="ifm_p_mt.7.4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 3:95, lid 1, onderdeel a, Wft; gekwalificeerde deelneming in een afwikkelonderneming met zetel in Nederland, met vergunning van DNB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ssington Limited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iserv Inc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serv Funding LLC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UK Holdings Limited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rst Data International LLC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Hydra Holdings LLC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rst Data Holding I (Netherlands) B.V.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Corporation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DR Delaware Holdings Limited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 3:95, lid 1, onderdeel 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rdic Retirement Holding B.V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Centercross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loMeSe Holding B.V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Centercross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rdic Retirement Holding B.V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Cross Options International IV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loMeSe Holding B.V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Cross Options International IV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erel Investment B.V.</text:p>
          </table:table-cell>
          <table:table-cell table:style-name="table.cell.border-bottom.border-right.padding-top.top.pleft.pright">
            <text:p text:style-name="text.cell.7.left">Bandbreedte 10% – 50%, rechtstreeks</text:p>
          </table:table-cell>
          <table:table-cell table:style-name="table.cell.border-bottom.border-right.padding-top.top.pleft.pright">
            <text:p text:style-name="text.cell.7.left">NPEX B.V.</text:p>
          </table:table-cell>
          <table:table-cell table:style-name="table.cell.border-bottom.border-right.padding-top.top.pleft.pright">
            <text:p text:style-name="text.cell.7.left">31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Administratiekantoor Paerel Investment</text:p>
          </table:table-cell>
          <table:table-cell table:style-name="table.cell.border-bottom.border-right.padding-top.top.pleft.pright">
            <text:p text:style-name="text.cell.7.left">Bandbreedte 10% – 50%, middellijk</text:p>
          </table:table-cell>
          <table:table-cell table:style-name="table.cell.border-bottom.border-right.padding-top.top.pleft.pright">
            <text:p text:style-name="text.cell.7.left">NPEX B.V.</text:p>
          </table:table-cell>
          <table:table-cell table:style-name="table.cell.border-bottom.border-right.padding-top.top.pleft.pright">
            <text:p text:style-name="text.cell.7.left">31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luft, Johannes</text:p>
          </table:table-cell>
          <table:table-cell table:style-name="table.cell.border-bottom.border-right.padding-top.top.pleft.pright">
            <text:p text:style-name="text.cell.7.left">Bandbreedte 10% – 50%, middellijk</text:p>
          </table:table-cell>
          <table:table-cell table:style-name="table.cell.border-bottom.border-right.padding-top.top.pleft.pright">
            <text:p text:style-name="text.cell.7.left">NPEX B.V.</text:p>
          </table:table-cell>
          <table:table-cell table:style-name="table.cell.border-bottom.border-right.padding-top.top.pleft.pright">
            <text:p text:style-name="text.cell.7.left">31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 3:95, lid 1, onderdeel h, Wft: gekwalificeerde deelneming in een betaal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urthline Group Holding B.V.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Fourthline B.V.</text:p>
          </table:table-cell>
          <table:table-cell table:style-name="table.cell.border-bottom.border-right.padding-top.top.pleft.pright">
            <text:p text:style-name="text.cell.7.left">04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emote Technology, Inc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C Innovation V, LLC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Index Ventures IX (Jersey), L.P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o Sigma Ventures, LP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GC Entrepreneurs Fund IX, L.P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neral Catalyst Group IX, L.P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Two Sigma Ventures III, LP (Delaware)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ex Venture Associates IX Limited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emote Payment Services Inc.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Remote Payment Services Europe B.V.</text:p>
          </table:table-cell>
          <table:table-cell table:style-name="table.cell.border-bottom.border-right.padding-top.top.pleft.pright">
            <text:p text:style-name="text.cell.7.left">06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ssington Limited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iserv Inc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serv Funding LLC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UK Holdings Limited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rst Data International LLC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Hydra Holdings LLC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rst Data Holding I (Netherlands) B.V.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First Data Corporation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DR Delaware Holdings Limited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10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Abu Dhabi Investment Authority</text:p>
          </table:table-cell>
          <table:table-cell table:style-name="table.cell.border-bottom.border-right.padding-top.top.pleft.pright">
            <text:p text:style-name="text.cell.7.left">Bandbreedte 10% – 5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tinum International Investment Holdings RSC Limited</text:p>
          </table:table-cell>
          <table:table-cell table:style-name="table.cell.border-bottom.border-right.padding-top.top.pleft.pright">
            <text:p text:style-name="text.cell.7.left">Bandbreedte 10% – 5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um Ivy B2018 RSC Limited</text:p>
          </table:table-cell>
          <table:table-cell table:style-name="table.cell.border-bottom.border-right.padding-top.top.pleft.pright">
            <text:p text:style-name="text.cell.7.left">Bandbreedte 10% – 5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MF Group Holding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TMF Holding B.V.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cano Holdco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TMF Sapphire Midco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cano Midco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Tucano Bidco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MF Sapphire Topco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TMF Sapphire Holdco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MF Sapphire Bidco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TMF Group B.V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MF Escrow and Payment Services B.V.</text:p>
          </table:table-cell>
          <table:table-cell table:style-name="table.cell.border-bottom.border-right.padding-top.top.pleft.pright">
            <text:p text:style-name="text.cell.7.left">12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ssan, Hassan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RemitSom B.V.</text:p>
          </table:table-cell>
          <table:table-cell table:style-name="table.cell.border-bottom.border-right.padding-top.top.pleft.pright">
            <text:p text:style-name="text.cell.7.left">24-03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Nasir, Zakria Mohamed</text:p>
          </table:table-cell>
          <table:table-cell table:style-name="table.cell.border-bottom.border-right.padding-top.top.pleft.pright">
            <text:p text:style-name="text.cell.7.left">Bandbreedte 10% – 20%, rechtstreeks</text:p>
          </table:table-cell>
          <table:table-cell table:style-name="table.cell.border-bottom.border-right.padding-top.top.pleft.pright">
            <text:p text:style-name="text.cell.7.left">RemitSom B.V.</text:p>
          </table:table-cell>
          <table:table-cell table:style-name="table.cell.border-bottom.border-right.padding-top.top.pleft.pright">
            <text:p text:style-name="text.cell.7.left">24-03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hkir, Adan Hassan</text:p>
          </table:table-cell>
          <table:table-cell table:style-name="table.cell.border-bottom.border-right.padding-top.top.pleft.pright">
            <text:p text:style-name="text.cell.7.left">Bandbreedte 10% – 30%, rechtstreeks</text:p>
          </table:table-cell>
          <table:table-cell table:style-name="table.cell.border-bottom.border-right.padding-top.top.pleft.pright">
            <text:p text:style-name="text.cell.7.left">RemitSom B.V.</text:p>
          </table:table-cell>
          <table:table-cell table:style-name="table.cell.border-bottom.border-right.padding-top.top.pleft.pright">
            <text:p text:style-name="text.cell.7.left">24-03-202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673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673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artikel 3:105, lid 2, van de Wet op het financieel toezicht ('Wft'), De Nederlandsche Bank N.V.</dc:title>
    <meta:user-defined meta:name="OVERHEID.ZelfstandigBestuursorgaan/DC.creator">De Nederlandsche Ban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467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Organisatie en beleid</meta:user-defined>
    <meta:user-defined meta:name="DC.title">Uitvoering artikel 3:105, lid 2, van de Wet op het financieel toezicht ('Wft'), De Nederlandsche Bank N.V.</meta:user-defined>
    <meta:user-defined meta:name="DCTERMS.W3CDTF/DCTERMS.available">2025-07-21</meta:user-defined>
  </office:meta>
</office:document-meta>
</file>