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6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ebDesignMarketing B.V. in liquidatie</text:h>
      <text:p text:style-name="ifm_p_mt.7.4mm_ifm">De besloten vennootschap WebDesignMarketing B.V., statutair gevestigd te Gemert, ingeschreven in het Handelsregister onder nummer 67171001, is bij besluit van de algemene vergadering van aandeelhouders van 15 juli 2025 ontbonden.</text:p>
      <text:p text:style-name="ifm_p_mt.3.7mm_ifm">De vereffening van de vennootschap vindt plaats conform artikel 2:23 BW.</text:p>
      <text:p text:style-name="ifm_p_mt.3.7mm_ifm">Schuldeisers worden verzocht hun vorderingen in te dienen bij de vereffenaar:</text:p>
      <text:p text:style-name="ifm_p_mt.3.7mm_ifm">M.G. Global B.V.</text:p>
      <text:p text:style-name="ifm_p_ifm">Hurksestraat 60-Unit 108-4</text:p>
      <text:p text:style-name="ifm_p_ifm">5652 AL Eindhoven</text:p>
      <text:p text:style-name="ifm_p_mt.3.7mm_ifm">Vorderingen dienen te worden ingediend binnen twee maanden na de publicatiedatum van deze bekendmaki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4672</text:span><text:tab/>17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4672</text:span><text:tab/>17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bDesignMarketing B.V. in liquidatie</dc:title>
    <meta:user-defined meta:name="OVERHEIDop.DienstAgentschapInstellingOfProject/DC.creator">overig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Liquidatie-Web/1.19/xml/MC-OEP-StcrtOverigLiquidatie-Web.xml</meta:user-defined>
    <meta:user-defined meta:name="OVERHEIDop.steltVast"/>
    <meta:user-defined meta:name="OVERHEIDop.StcrtID/DC.identifier">stcrt-2025-24672</meta:user-defined>
    <meta:user-defined meta:name="OVERHEIDop.Rubriek/DC.type">liquid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67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echt | Burgerlijk recht</meta:user-defined>
    <meta:user-defined meta:name="DC.title">WebDesignMarketing B.V. in liquidatie</meta:user-defined>
    <meta:user-defined meta:name="DCTERMS.W3CDTF/DCTERMS.available">2025-07-17</meta:user-defined>
  </office:meta>
</office:document-meta>
</file>