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revisievergunning mijnbouwwerk inrichting Grijpskerk GDF, Ministerie van Klimaat en Groene Groei</text:h>
      <text:p text:style-name="ifm_p_mt.7.4mm_ifm">De Minister van Klimaat en Groene Groei maakt bekend:</text:p>
      <text:p text:style-name="ifm_p_mt.3.7mm_ifm">Op 22 december 2023 heeft Nederlandse Aardolie Maatschappij te Assen, een aanvraag ingediend om een revisievergunning ingevolge de Wet algemene bepalingen omgevingsrecht. De aanvraag heeft betrekking op de inrichting Grijpskerk GDF, gelegen aan de Waardweg 3A te Grijpskerk op de percelen kadastraal bekend gemeente Grijpskerk, sectie B, nummers 38, 390, 391, 392, 393, 401 en 402.</text:p>
      <text:p text:style-name="ifm_p_mt.3.7mm_ifm">De vergunningaanvraag betreft een revisie (actualisatie) van de bestaande vergunning. Er zijn geen veranderingen aangevraagd.</text:p>
      <text:p text:style-name="ifm_p_mt.3.7mm_ifm">Op het ontwerpbesluit dat van 2 mei 2025 tot en met 12 juni 2025 ter inzage lag op de secretarie van de gemeente Westerkwartier te Zuidhorn en op de website www.mijnbouwvergunningen.nl zijn zienswijzen ingediend. De zienswijzen zijn voorzien van een reactie in de Nota van Antwoord.</text:p>
      <text:p text:style-name="ifm_p_mt.3.7mm_ifm">De minister besluit de gevraagde vergunning te verlenen.</text:p>
      <text:p text:style-name="ifm_p_mt.3.7mm_ifm">Het besluit en de andere relevante stukken liggen met ingang van 16 juli 2025 gedurende zes weken ter inzage op de secretarie van de gemeente Westerkwartier, gemeentehuis Zuidhorn, Hooiweg 9, 9801 AJ te Zuidhorn. Wij adviseren u voor de inzage van dit besluit eerst contact op te nemen met de gemeente (telefoon: 14 0594). Tevens zijn het besluit en bijbehorende stukken te raadplegen via https://mijnbouwvergunningen.nl/ onder de tab “Nu ter inzage”.</text:p>
      <text:p text:style-name="ifm_p_mt.3.7mm_ifm">Tegen dit besluit kan degene wiens belang rechtstreeks bij het besluit is betrokken en degene die een zienswijze heeft ingediend, binnen zes weken na de dag van de ter inzage legging van dat besluit een gemotiveerd beroepsschrift indienen bij de Rechtbank Noord-Nederland ter attentie van de sector Bestuursrecht, postbus 781, 9700 AT Groningen.</text:p>
      <text:p text:style-name="ifm_p_mt.3.7mm_ifm">Voor meer informatie over de rechtsmiddelen die u kunt aanwenden tegen een besluit van de overheid, verwijs ik u naar de website www.mijnbouwvergunningen.nl, onder procedures – Uniforme Openbare Voorbereidingsprocedure (UO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644</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644</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revisievergunning mijnbouwwerk inrichting Grijpskerk GDF,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6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revisievergunning mijnbouwwerk inrichting Grijpskerk GDF, Ministerie van Klimaat en Groene Groei</meta:user-defined>
    <meta:user-defined meta:name="DCTERMS.W3CDTF/DCTERMS.available">2025-07-15</meta:user-defined>
  </office:meta>
</office:document-meta>
</file>