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30-n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vervolgvergunning Middenmeer II, Ministerie van Klimaat en Groene Groei</text:h>
      <text:p text:style-name="ifm_p_mt.7.4mm_ifm"><text:span text:style-name="ifm_span_font.bold_mt.7.4mm_ifm">De Minister van Klimaat en Groene Groei heeft een besluit genomen over een wijziging van een vervolgvergunning die nodig is om aardwarmte (geothermie) te mogen winnen uit de diepe ondergrond. Op 15 juli 2025 is het besluit gepubliceerd.</text:span></text:p>
      <text:p text:style-name="ifm_p_mt.3.7mm_ifm"><text:span text:style-name="ifm_span_font.bold_ifm">Vanwege het foutief aanduiden van de geldigheidsduur van de vergunning en de datum van overname door Ennatuurlijk is het primaire besluit met kenmerk PDGGO-TDO/ V-79179 bij deze gerectificeerd. De geldigheidsduur en de datum van overname door Ennatuurlijk zijn aangepast.</text:span></text:p>
      <text:h text:style-name="ifm_p_font.bold_mt.5.08mm_page.keep-with-next_ifm" text:outline-level="4">Aardwarmteproject Middenmeer II</text:h>
      <text:p text:style-name="ifm_p_mt.4.23mm_ifm">De aanvraag tot wijziging van de vervolgvergunning Middenmeer II beschrijft de plannen van Ennatuurlijk Aardwarmte Middenmeer B.V. (hierna: Ennatuurlijk) om aardwarmte te winnen bij Middenmeer met twee nieuwe aardwarmteputten en met een hoger injectiedebiet dan eerder vergund. Het vergunningsgebied wijzigt niet ten opzichte van de oorspronkelijke vervolgvergunning. Het aardwarmtesysteem bestaat uit een zogeheten doublet (een combinatie van een productieput, waarmee het warme water omhoog wordt gepompt, en een injectieput, waarmee het water weer naar beneden wordt gepompt) en een aardwarmtecentrale. In de centrale zelf wordt met een warmtewisselaar de warmte uit het ondergrondse water gehaald.</text:p>
      <text:h text:style-name="ifm_p_font.bold-italic_mt.5.08mm_page.keep-with-next_ifm" text:outline-level="5">Aanvraag wijziging vervolgvergunning Middenmeer II</text:h>
      <text:p text:style-name="ifm_p_mt.4.23mm_ifm">In de wijziging vervolgvergunning Middenmeer II staat onder meer een beschrijving van de temperatuur van het gewonnen en geïnjecteerde water, de maximale injectiedruk, de mogelijke bodembeweging als gevolg van de winning en de maatregelen ter voorkoming van schade door bodembeweging. In het besluit op de wijziging van de vervolgvergunning oordeelt de minister dat Ennatuurlijk het gewonnen water met een hoger debiet mag terug injecteren in de diepe ondergrond dan eerder was vergund, met twee nieuwe aardwarmteputten.</text:p>
      <text:p text:style-name="ifm_p_mt.3.7mm_ifm">De aanvraag is voorgelegd voor advies aan TNO en Staatstoezicht op de Mijnen. De uitgebrachte adviezen zijn meegenomen bij het opstellen van het besluit.</text:p>
      <text:h text:style-name="ifm_p_font.bold_mt.5.08mm_page.keep-with-next_ifm" text:outline-level="4">Waar kunt u de documenten inzien?</text:h>
      <text:p text:style-name="ifm_p_mt.4.23mm_ifm">U kunt vanaf 15 juli 2025 de wijziging vervolgvergunning Middenmeer II en de bijbehorende documenten inzien op www.mijnbouwvergunningen.nl/middenmeer.</text:p>
      <text:h text:style-name="ifm_p_font.bold_mt.5.08mm_page.keep-with-next_ifm" text:outline-level="4">Wat zijn de vervolgstappen?</text:h>
      <text:p text:style-name="ifm_p_mt.4.23mm_ifm">Tot en met 25 augustus 2025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o.v.v. Vervolgvergunning Middenmeer II) naar:</text:p>
      <text:p text:style-name="ifm_p_mt.3.7mm_ifm"><text:span text:style-name="ifm_span_font.italic_ifm">Minister van Klimaat en Groene Groei</text:span></text:p>
      <text:p text:style-name="ifm_p_ifm"><text:span text:style-name="ifm_span_font.italic_ifm">Directie Wetgeving en Juridische Zaken</text:span></text:p>
      <text:p text:style-name="ifm_p_ifm"><text:span text:style-name="ifm_span_font.italic_ifm">Postbus 20401</text:span></text:p>
      <text:p text:style-name="ifm_p_ifm"><text:span text:style-name="ifm_span_font.italic_ifm">2500 EK DEN HAAG</text:span></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middenmeer, www.allesoveraardwarmte.nl, www.geothermie.nl en op www.nlog.nl voor meer informatie over aardwarmte in Nederland en over de aardwarmteprojecten bij Middenmeer.</text:p>
      <text:p text:style-name="ifm_p_mt.3.7mm_ifm">Voor nadere informatie over de aardwarmteprojecten, de vergunningen, of de procedure kunt u contact opnemen met het ministerie (mijnbouwvergunningen@minezk.nl onder vermelding van: “<text:span text:style-name="ifm_span_font.italic_ifm">Vervolgvergunning Middenmeer II</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630-n1</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630-n1</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vervolgvergunning Middenmeer II,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4630-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30</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besluit op de aanvraag wijziging vervolgvergunning Middenmeer II, Ministerie van Klimaat en Groene Groei</meta:user-defined>
    <meta:user-defined meta:name="OVERHEIDop.versienummer">n1</meta:user-defined>
    <meta:user-defined meta:name="DCTERMS.W3CDTF/DCTERMS.available">2025-08-25</meta:user-defined>
  </office:meta>
</office:document-meta>
</file>