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straatwerkzaamheden nabij het spoor Heveskes 206 te Farmsum</text:p>
            <text:p text:style-name="common-al">Zaaknummer: Z2025-000031</text:p>
            <text:p text:style-name="common-al">DSO nummer: 202501140038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6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6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</meta:user-defined>
    <meta:user-defined meta:name="DCTERMS.abstract">het uitvoeren van straatwerkzaamheden nabij het spoor Heveskes 206 te Farm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2462</meta:user-defined>
    <meta:user-defined meta:name="OVERHEIDop.StcrtID/DC.identifier">stcrt-2025-2462</meta:user-defined>
    <meta:user-defined meta:name="OVERHEIDop.versieInformatie"/>
  </office:meta>
</office:document-meta>
</file>