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9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bold_size.12pt_ifm"><text:span text:style-name="ifm_span_font.underline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Erik Zimmermann, handelend onder de naam Erik Zimmermann Equine Veterinarian Support</text:span></text:p>
      <text:p text:style-name="ifm_p_ifm">Aan Erik Zimmermann, handelend onder de naam Erik Zimmermann Equine Veterinarian Support statutair, gevestigd te Eindhoven, is een vergunning verleend voor het verrichten van handelingen ten behoeve van veterinaire diagnostiek bij paarden met ioniserende straling uitzendende toestellen op wisselende plaatsen in Nederland.</text:p>
      <text:p text:style-name="ifm_p_ifm">Kenmerk <text:span text:style-name="ifm_span_font.underline_ifm">ANVS-PP-2025/0115960-08</text:span></text:p>
      <text:p text:style-name="ifm_p_ifm">Datum: <text:span text:style-name="ifm_span_font.underline_ifm">9 juli 2025</text:span></text:p>
      <text:p text:style-name="ifm_p_mt.3.7mm_ifm"><text:span text:style-name="ifm_span_font.underline_ifm">KWS Infra B.V.</text:span></text:p>
      <text:p text:style-name="ifm_p_ifm">De op 30 oktober 2020, aan KWS Infra B.V., gevestigd te Vianen, is een verleende vergunning met nummer ANVS-PP-2020/0055149-07, laatstelijk gewijzigd op 19 november 2021, met nummer ANVS-PP-2021/0083864-06, is gewijzigd in verband met het verhogen van de maximaal toegestane activiteit van de ingekapselde bronnen voor handelingen met vochtigheids- en dichtheidsmeters op wegenbouwlocaties in geheel Nederland.</text:p>
      <text:p text:style-name="ifm_p_ifm">Kenmerk: <text:span text:style-name="ifm_span_font.underline_ifm">ANVS-PP-2025/0115044-04</text:span></text:p>
      <text:p text:style-name="ifm_p_ifm">Datum: <text:span text:style-name="ifm_span_font.underline_ifm">9 juli 2025</text:span></text:p>
      <text:p text:style-name="ifm_p_mt.3.7mm_ifm"><text:span text:style-name="ifm_span_font.underline_ifm">Evidensia Nederland B.V.</text:span></text:p>
      <text:p text:style-name="ifm_p_ifm">Aan Evidensia Nederland B.V., gevestigd te Vianen, wordt een vergunning verleend voor handelingen met twee mobiele met ioniserende straling uitzendende toestelen ten behoeve van veterinaire diagnostiek, binnen de locatie van Medisch Centrum voor Paarden De Hofstede, gelegen aan de Postweg 9 te Leusden en op steeds wisselende plaatsen in geheel Nederland. Tevens wordt de vergunning met kenmerk ANVS-PP-2020/0054577-04 van datum 13 maart 2020 ingetrokken.</text:p>
      <text:p text:style-name="ifm_p_ifm">Kenmerk: <text:span text:style-name="ifm_span_font.underline_ifm">ANVS-PP-2025/0115400-04</text:span></text:p>
      <text:p text:style-name="ifm_p_ifm">Datum: <text:span text:style-name="ifm_span_font.underline_ifm">11 juli 2025</text:span></text:p>
      <text:p text:style-name="ifm_p_mt.3.7mm_ifm"><text:span text:style-name="ifm_span_font.underline_ifm">M.A. van Waart, handelend onder de naam Paardenpraktijk De Drie Hoeves</text:span></text:p>
      <text:p text:style-name="ifm_p_ifm">Aan M.A. van Waart, handelend onder de naam Paardenpraktijk De Drie Hoeves, is onder intrekking van de op 14 februari 2020 onder kenmerk ANVS-PP-2019/0052174-09 verleende vergunning, een vergunning verleend voor het verrichten van handelingen met ioniserende straling uitzendende toestellen ten behoeve van veterinaire diagnostiek, binnen de locatie van M.A. van Waart, handelend onder de naam Paardenpraktijk De Drie Hoeves, gelegen aan de Drentseweg 39 A te Appelscha én op steeds wisselende plaatsen in geheel Nederland.</text:p>
      <text:p text:style-name="ifm_p_ifm">Kenmerk: <text:span text:style-name="ifm_span_font.underline_ifm">ANVS-PP-2025/0115897-05</text:span></text:p>
      <text:p text:style-name="ifm_p_ifm">Verzendatum: <text:span text:style-name="ifm_span_font.underline_ifm">11 juli 2025</text:span></text:p>
      <text:p text:style-name="ifm_p_mt.3.7mm_ifm"><text:span text:style-name="ifm_span_font.underline_ifm">Re-Infra B.V.</text:span></text:p>
      <text:p text:style-name="ifm_p_ifm">De op 12 september 2006, aan Re-Infra B.V., gevestigd te Wijchen, een verleende vergunning met nummer 2006/5499-05, laatstelijk gewijzigd op 15 maart 2007 met nummer 2017/0715-05, is gewijzigd in verband met het uitbreiden van één extra toestel van derden ten behoeve van opslag, binnen de locatie van Re-Infra B.V., gelegen aan de Jan van der Heydenstraat 2 te Wijchen.</text:p>
      <text:p text:style-name="ifm_p_ifm">Kenmerk: <text:span text:style-name="ifm_span_font.underline_ifm">ANVS-PP-2025/0114895-05</text:span></text:p>
      <text:p text:style-name="ifm_p_ifm">Datum:<text:span text:style-name="ifm_span_font.underline_ifm">11 juli 2025</text:span></text:p>
      <text:p text:style-name="ifm_p_mt.3.7mm_ifm"><text:span text:style-name="ifm_span_font.underline_ifm">Tandartsenpraktijk Brouwhuis B.V.</text:span></text:p>
      <text:p text:style-name="ifm_p_ifm">Aan Tandartsenpraktijk Brouwhuis B.V., gevestigd te Helmond, is een vergunning verleend voor het verrichten van handelingen met ioniserende straling uitzendende toestellen ten behoeve van tandheelkundige diagnostiek, binnen de locatie van Tandartsenpraktijk Brouwhuis B.V., gelegen aan de Overloop 50 te Helmond.</text:p>
      <text:p text:style-name="ifm_p_ifm">Kenmerk: <text:span text:style-name="ifm_span_font.underline_ifm">ANVS-PP-2025/0116029-04</text:span></text:p>
      <text:p text:style-name="ifm_p_ifm">Datum: <text:span text:style-name="ifm_span_font.underline_ifm">11 juli 2025</text:span></text:p>
      <text:p text:style-name="ifm_p_mt.3.7mm_ifm"><text:span text:style-name="ifm_span_font.underline_ifm">Frisius Medisch Centrum B.V.</text:span></text:p>
      <text:p text:style-name="ifm_p_ifm">De op 20 mei 1977, aan Stichting Ziekenhuis de Tjongerschans Heerenveen, gevestigd te Heerenveen, verleende vergunning met nummer 115147, DG/MH/SS, laatstelijk gewijzigd op 3 juli 2015, met nummer 2015/0539-07 en verleend aan Tjongerschans B.V., wordt gewijzigd in verband met de wijziging van de tenaamstelling aan de vergunning. Daarnaast worden de handelingen met radioactieve stoffen ten behoeve van medische therapie uit de vergunning gehaald.</text:p>
      <text:p text:style-name="ifm_p_ifm">Kenmerk: <text:span text:style-name="ifm_span_font.underline_ifm">ANVS-PP-2025/0116014-06</text:span></text:p>
      <text:p text:style-name="ifm_p_ifm">Datum: 1<text:span text:style-name="ifm_span_font.underline_ifm">1 juli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590</text:span><text:tab/>1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590</text:span><text:tab/>1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459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07-18</meta:user-defined>
  </office:meta>
</office:document-meta>
</file>