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rkeplaat 11A 3313LC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0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rkeplaat 11A 3313LC Dor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8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74</meta:user-defined>
    <meta:user-defined meta:name="DCTERMS.abstract">Melding BAL Evides kabels leidingen  Kerkeplaat 11 Dordrecht 7-8-2025 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erkeplaat 11A 3313LC Dordrecht</meta:user-defined>
    <meta:user-defined meta:name="DCTERMS.W3CDTF/DCTERMS.available">2025-07-15</meta:user-defined>
    <meta:user-defined meta:name="DCTERMS.W3CDTF/OVERHEIDop.jaargang">2025</meta:user-defined>
    <meta:user-defined meta:name="OVERHEIDop.publicationIssue">24583</meta:user-defined>
    <meta:user-defined meta:name="OVERHEIDop.StcrtID/DC.identifier">stcrt-2025-24583</meta:user-defined>
    <meta:user-defined meta:name="OVERHEIDop.versieInformatie"/>
  </office:meta>
</office:document-meta>
</file>