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800*"/>
    </style:style>
    <style:style style:family="table-column" style:name="table1.tg1.col2">
      <style:table-column-properties style:rel-column-width="21800*"/>
    </style:style>
    <style:style style:family="table-column" style:name="table1.tg1.col3">
      <style:table-column-properties style:rel-column-width="4500*"/>
    </style:style>
    <style:style style:family="table-column" style:name="table1.tg1.col4">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2</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li 2025, kenmerk MBO/53018831 houdende wijziging van de Regeling certificaten wettelijke beroepsvereisten groen middelbaar beroepsonderwijs in verband met het vaststellen van een aantal certificaten vanaf 1 augustus 2025</text:h>
      <text:p text:style-name="ifm_p_mt.3.7mm_ifm">De Minister van Onderwijs, Cultuur en Wetenschap,</text:p>
      <text:p text:style-name="ifm_p_mt.3.7mm_ifm">Handelende in overeenstemming met de Minister van Landbouw, Visserij, Voedselzekerheid en Natuur;</text:p>
      <text:p text:style-name="ifm_p_mt.3.7mm_ifm">Gelet op artikel 7.2.3, eerste lid, van de WEB en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Aan bijlage 1 van de Regeling certificaten wettelijke beroepsvereisten groen middelbaar beroepsonderwijs wordt toegevoegd:</text:p>
      <text:section text:style-name="ifm_sect_mleft.5.1mm_ifm" text:name="d15e53">
        <text:h text:style-name="ifm_p_font.roman_mt.3.7mm_page.keep-with-next_ifm" text:outline-level="3">Certificaten voor beroepsgerichte onderdelen vanaf 1 augustus 2025</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C0192</text:p>
            </table:table-cell>
            <table:table-cell table:style-name="table.cell.border-top.border-bottom.border-right.padding-top.top.pleft.pright">
              <text:p text:style-name="text.cell.7.left">Gewasbescherming A (uitvoeren)</text:p>
            </table:table-cell>
            <table:table-cell table:style-name="table.cell.border-top.border-bottom.border-right.padding-top.top.pleft.pright">
              <text:p text:style-name="text.cell.7.left">25984</text:p>
              <text:p text:style-name="text.cell.7.left">25986</text:p>
              <text:p text:style-name="text.cell.7.left">25988</text:p>
              <text:p text:style-name="text.cell.7.left">25990</text:p>
            </table:table-cell>
            <table:table-cell table:style-name="table.cell.border-top.border-bottom.border-right.padding-top.top.pleft.pright">
              <text:p text:style-name="text.cell.7.left">Vakbekwaam medewerker teelt</text:p>
              <text:p text:style-name="text.cell.7.left">Vakbekwaam medewerker veehouderij</text:p>
              <text:p text:style-name="text.cell.7.left">Vakexpert teelt en groene technologie</text:p>
              <text:p text:style-name="text.cell.7.left">Vakexpert veehouderij</text:p>
            </table:table-cell>
          </table:table-row>
          <table:table-row>
            <table:table-cell table:style-name="table.cell.border-bottom.border-left.border-right.padding-top.top.pleft.pright">
              <text:p text:style-name="text.cell.7.left">C0193</text:p>
            </table:table-cell>
            <table:table-cell table:style-name="table.cell.border-bottom.border-right.padding-top.top.pleft.pright">
              <text:p text:style-name="text.cell.7.left">Gewasbescherming B (bedrijfsvoeren)</text:p>
            </table:table-cell>
            <table:table-cell table:style-name="table.cell.border-bottom.border-right.padding-top.top.pleft.pright">
              <text:p text:style-name="text.cell.7.left">25988</text:p>
              <text:p text:style-name="text.cell.7.left">25990</text:p>
            </table:table-cell>
            <table:table-cell table:style-name="table.cell.border-bottom.border-right.padding-top.top.pleft.pright">
              <text:p text:style-name="text.cell.7.left">Vakexpert teelt en groene technologie</text:p>
              <text:p text:style-name="text.cell.7.left">Vakexpert veehouderij</text:p>
            </table:table-cell>
          </table:table-row>
          <table:table-row>
            <table:table-cell table:style-name="table.cell.border-bottom.border-left.border-right.padding-top.top.pleft.pright">
              <text:p text:style-name="text.cell.7.left">C0194</text:p>
            </table:table-cell>
            <table:table-cell table:style-name="table.cell.border-bottom.border-right.padding-top.top.pleft.pright">
              <text:p text:style-name="text.cell.7.left">Gewasbescherming C (distributie en opslag)</text:p>
            </table:table-cell>
            <table:table-cell table:style-name="table.cell.border-bottom.border-right.padding-top.top.pleft.pright">
              <text:p text:style-name="text.cell.7.left">25988</text:p>
              <text:p text:style-name="text.cell.7.left">25990</text:p>
            </table:table-cell>
            <table:table-cell table:style-name="table.cell.border-bottom.border-right.padding-top.top.pleft.pright">
              <text:p text:style-name="text.cell.7.left">Vakexpert teelt en groene technologie</text:p>
              <text:p text:style-name="text.cell.7.left">Vakexpert veehouderij</text:p>
            </table:table-cell>
          </table:table-row>
          <table:table-row>
            <table:table-cell table:style-name="table.cell.border-bottom.border-left.border-right.padding-top.top.pleft.pright">
              <text:p text:style-name="text.cell.7.left">C0195</text:p>
            </table:table-cell>
            <table:table-cell table:style-name="table.cell.border-bottom.border-right.padding-top.top.pleft.pright">
              <text:p text:style-name="text.cell.7.left">IPM-KBA (Integrated Pest Management: Knaagdierbeheersing Agrarische Bedrijven)</text:p>
            </table:table-cell>
            <table:table-cell table:style-name="table.cell.border-bottom.border-right.padding-top.top.pleft.pright">
              <text:p text:style-name="text.cell.7.left">25984</text:p>
              <text:p text:style-name="text.cell.7.left">25986</text:p>
              <text:p text:style-name="text.cell.7.left">25988</text:p>
              <text:p text:style-name="text.cell.7.left">25990</text:p>
            </table:table-cell>
            <table:table-cell table:style-name="table.cell.border-bottom.border-right.padding-top.top.pleft.pright">
              <text:p text:style-name="text.cell.7.left">Vakbekwaam medewerker teelt</text:p>
              <text:p text:style-name="text.cell.7.left">Vakbekwaam medewerker veehouderij</text:p>
              <text:p text:style-name="text.cell.7.left">Vakexpert teelt en groene technologie</text:p>
              <text:p text:style-name="text.cell.7.left">Vakexpert veehouderij</text:p>
            </table:table-cell>
          </table:table-row>
          <table:table-row>
            <table:table-cell table:style-name="table.cell.border-bottom.border-left.border-right.padding-top.top.pleft.pright">
              <text:p text:style-name="text.cell.7.left">C0196</text:p>
            </table:table-cell>
            <table:table-cell table:style-name="table.cell.border-bottom.border-right.padding-top.top.pleft.pright">
              <text:p text:style-name="text.cell.7.left">MW (Mollen- en Woelratten bestrijding)</text:p>
            </table:table-cell>
            <table:table-cell table:style-name="table.cell.border-bottom.border-right.padding-top.top.pleft.pright">
              <text:p text:style-name="text.cell.7.left">25984</text:p>
              <text:p text:style-name="text.cell.7.left">25986</text:p>
              <text:p text:style-name="text.cell.7.left">25988</text:p>
              <text:p text:style-name="text.cell.7.left">25990</text:p>
            </table:table-cell>
            <table:table-cell table:style-name="table.cell.border-bottom.border-right.padding-top.top.pleft.pright">
              <text:p text:style-name="text.cell.7.left">Vakbekwaam medewerker teelt</text:p>
              <text:p text:style-name="text.cell.7.left">Vakbekwaam medewerker veehouderij</text:p>
              <text:p text:style-name="text.cell.7.left">Vakexpert teelt en groene technologie</text:p>
              <text:p text:style-name="text.cell.7.left">Vakexpert veehouderij</text:p>
            </table:table-cell>
          </table:table-row>
        </table:table>
      </text:section>
      <text:h text:style-name="ifm_p_font.bold_mt.5.08mm_page.keep-with-next_ifm" text:outline-level="2">ARTIKEL<text:s/>II<text:s/></text:h>
      <text:p text:style-name="ifm_p_mt.4.23mm_ifm">Deze regeling treedt in werking met ingang van 1 augustus 2025. Indien de Staatscourant waarin deze regeling wordt geplaatst, wordt uitgegeven na 31 juli 2025, treedt zij in werking met ingang van de dag na de datum van uitgifte van de Staatscourant waarin zij wordt geplaatst en werkt zij terug tot en met 1 augustus 2025.</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text:h>
      <text:p text:style-name="ifm_p_mt.4.23mm_ifm">Vijf beroepsgerichte onderdelen met wettelijke beroepsvereisten groen middelbaar beroepsonderwijs zijn herzien. Reden hiervoor is dat de kwalificaties waarop deze onderdelen betrekking hebben, zijn gewijzigd.</text:p>
      <text:p text:style-name="ifm_p_mt.3.7mm_ifm">In de Regeling vaststelling kwalificatiedossiers en opleidingsdomeinen 2016<text:note text:id="n1" text:note-class="footnote"><text:note-citation text:label="1 ">1</text:note-citation><text:note-body><text:p text:style-name="ifm_p_font.normal_size.6.93pt_mt..5mm_indent.-0.1161in_mleft.0.1161in_ifm">Staatscourant 2021, 44727</text:p></text:note-body></text:note> is vastgesteld dat de nieuwe kwalificaties Vakbekwaam medewerker teelt (25984), Vakbekwaam medewerker veehouderij (25986), Vakexpert teelt en groene technologie (25988) en Vakexpert veehouderij (25990) per 1 augustus 2024 in werking zijn getreden. Voor het behalen van het diploma van deze kwalificaties dienen de studenten onder meer te voldoen aan een aantal wettelijke beroepsvereisten van het Ministerie van Minister van Landbouw, Visserij, Voedselzekerheid en Natuur. Deze wettelijke beroepsvereisten zijn als afzonderlijke beroepsgerichte onderdelen opgenomen in bovengenoemde kwalificaties. Met voorliggende wijzigingsregeling wordt aan deze beroepsgerichte onderdelen een certificaat verbonden.</text:p>
      <text:p text:style-name="ifm_p_mt.3.7mm_ifm">In de Regeling vaststelling kwalificatiedossiers en opleidingsdomeinen 2016 is vastgesteld tot welke datum de oude kwalificaties Vakbekwaam medewerker agrarisch loonwerk (25433, 25557), Vakbekwaam medewerker teelt (25536) Vakbekwaam medewerker veehouderij (25537), Vakexpert agrarisch loonwerk (25533, 25556, Vakexpert teelt en groene technologie (25534) en Vakexpert veehouderij (25535) kunnen worden aangeboden. Voor de studenten aan de betreffende opleidingen geldt het overgangsrecht op grond van artikel 7.2.4. zevende lid, van de Wet educatie en beroepsonderwijs. Dat betekent dat op basis van een beroepsopleiding gebaseerd op deze oude kwalificatiedossiers nog diploma’s en certificaten kunnen worden uitgereikt, gedurende een periode die overeenkomt met de studieduur van de beroepsopleiding vermeerderd met twee jaren. De Samenwerkingsorganisatie Beroepsonderwijs Bedrijfsleven (hierna: SBB) heeft in zijn portal voor de kwalificatiestructuur bij elk van de bovengenoemde kwalificaties de betreffende einddatum vermeld.</text:p>
      <text:p text:style-name="ifm_p_mt.3.7mm_ifm">Dit heeft als gevolg dat na deze einddatum geen certificaten meer worden uitgereikt voor de volgende beroepsgerichte onderdelen: C0003 Gewasbescherming A (uitvoeren), C0004 Gewasbescherming B (bedrijfsvoeren), C0005 Gewasbescherming C (distributie en opslag), C0012 KBA (Knaagdierbeheersing Agrarische Bedrijven) en C0013 MW (Mollen- en Woelrattenbestrijding).</text:p>
      <text:h text:style-name="ifm_p_font.italic_mt.3.7mm_page.keep-with-next_ifm" text:outline-level="4">Uitvoering en handhaafbaarheid</text:h>
      <text:p text:style-name="ifm_p_mt.3.7mm_ifm">Deze regeling is voor een uitvoerings- en handhaafbaarheidstoets voorgelegd aan Dienst Uitvoering Onderwijs (DUO), de Inspectie van het Onderwijs en de ADR. De wijzigingsregeling is uitvoerbaar geacht.</text:p>
      <text:h text:style-name="ifm_p_font.italic_mt.3.7mm_page.keep-with-next_ifm" text:outline-level="4">Regeldruk</text:h>
      <text:p text:style-name="ifm_p_mt.3.7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italic_mt.3.7mm_page.keep-with-next_ifm" text:outline-level="4">Inwerkingtreding</text:h>
      <text:p text:style-name="ifm_p_mt.3.7mm_ifm">Aan de regeling wordt terugwerkende kracht verleend als de regeling niet tijdig wordt gepubliceerd. Dit wordt gedaan, omdat het onderwijsveld gebaat is bij duidelijkheid 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gegeven dat aan bijlage 1 van de regeling een aantal beroepsgerichte onderdelen is toegevoegd waaraan een certificaat is verbonden. De inhoud van betreffende beroepsgerichte onderdelen maakt geen deel uit van deze regeling en is te vinden in de Portal Kwalificatiestructuur van de SBB (https://kwalificatiestructuur-mijn.s-bb.nl).</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82</text:span><text:tab/>2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82</text:span><text:tab/>2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 juli 2025, kenmerk MBO/53018831 houdende wijziging van de Regeling certificaten wettelijke beroepsvereisten groen middelbaar beroepsonderwijs in verband met het vaststellen van een aantal certificaten vanaf 1 augustus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58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3 juli 2025, kenmerk MBO/53018831 houdende wijziging van de Regeling certificaten wettelijke beroepsvereisten groen middelbaar beroepsonderwijs in verband met het vaststellen van een aantal certificaten vanaf 1 augustus 2025</meta:user-defined>
    <meta:user-defined meta:name="DCTERMS.W3CDTF/DCTERMS.available">2025-07-21</meta:user-defined>
  </office:meta>
</office:document-meta>
</file>