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Trekvlietbrug bij de Mercuriusweg 's-Gravenh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112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Trekvlietbrug bij de Mercuriusweg 's-Gravenh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80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4580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125</meta:user-defined>
    <meta:user-defined meta:name="DCTERMS.abstract">Melding BAL BAM Infra realiseren van nieuwe onderdoorgang voor fietsers en voetgangers Trekvlietbrug Mercuriusweg Den H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Trekvlietbrug bij de Mercuriusweg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24580</meta:user-defined>
    <meta:user-defined meta:name="OVERHEIDop.StcrtID/DC.identifier">stcrt-2025-24580</meta:user-defined>
    <meta:user-defined meta:name="OVERHEIDop.versieInformatie"/>
  </office:meta>
</office:document-meta>
</file>