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4 februari 2025, nr. IENW/BSK-2024/377856, tot wijziging van de Subsidieregeling Circulaire Economie in verband met de vaststelling van het subsidieplafond en de aanvraagperiode voor 2025 (KetenID WGK027359)</text:h>
      <text:p text:style-name="ifm_p_mt.3.7mm_ifm">De Staatssecretaris van Infrastructuur en Waterstaat,</text:p>
      <text:p text:style-name="ifm_p_mt.3.7mm_ifm">Gelet op de artikel 4, tweede lid, van de Kaderwet subsidies I en M, en de artikelen 8, eerste lid, en 10, tweede lid, van het Kaderbesluit subsidies I en M;</text:p>
      <text:p text:style-name="ifm_p_mt.3.7mm_indent.0mm_ifm">BESLUIT:</text:p>
      <text:h text:style-name="ifm_p_font.bold_mt.5.08mm_page.keep-with-next_ifm" text:outline-level="2">ARTIKEL<text:s/>I<text:s/></text:h>
      <text:p text:style-name="ifm_p_font.roman_mt.4.23mm_ifm">De Subsidieregeling Circulaire Economie wordt als volgt gewijzigd:</text:p>
      <text:p text:style-name="ifm_p_mt.3.7mm_indent.no_ifm">A</text:p>
      <text:p text:style-name="ifm_p_mt.3.7mm_ifm">Artikel 2.6 wordt als volgt gewijzigd:</text:p>
      <text:p text:style-name="ifm_p_mt.3.7mm_ifm">1.<text:s/>Het tweede lid alsmede de aanduiding ‘1.’ voor het eerste lid vervallen.</text:p>
      <text:p text:style-name="ifm_p_mt.3.7mm_ifm">2.<text:s/>Aan artikel 2.6 (nieuw) wordt, onder vervanging van de punt aan het slot van onderdeel e door een puntkomma, een onderdeel toegevoegd, luidende:</text:p>
      <text:section text:style-name="ifm_sect_mleft.5.1mm_ifm" text:name="d15e64">
        <text:p text:style-name="ifm_p_ifm">f.  voor 2025: € 3.944.000.</text:p>
      </text:section>
      <text:p text:style-name="ifm_p_mt.3.7mm_indent.no_ifm">B</text:p>
      <text:p text:style-name="ifm_p_mt.3.7mm_ifm">Aan artikel 2.8 wordt een lid toegevoegd, luidende:</text:p>
      <text:section text:style-name="ifm_sect_mleft.5.1mm_ifm" text:name="d15e72">
        <text:p text:style-name="ifm_p_mt.3.7mm_ifm">6.  Voor het kalenderjaar 2025 kan met ingang van 11 maart 2025, 09.00 uur tot en met 8 april 2025, 12.00 uur Nederlandse tijd een aanvraag tot subsidieverlening voor activiteiten als bedoeld in artikel 2.3 worden ingediend.</text:p>
      </text:section>
      <text:h text:style-name="ifm_p_font.bold_mt.5.08mm_page.keep-with-next_ifm" text:outline-level="2">ARTIKEL<text:s/>II<text:s/></text:h>
      <text:p text:style-name="ifm_p_mt.4.23mm_ifm">Deze regeling treedt in werking met ingang van 1 febr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ze regeling voorziet in een wijziging van de Subsidieregeling Circulaire Economie, paragraaf circulaire ketenprojecten. Dit zijn projecten waarbij bedrijven in samenwerking een product, proces, dienst of businessmodel meer circulair ontwerpen, produceren of organiseren, zodat minder grondstoffen worden verbruikt en minder CO<text:span text:style-name="ifm_span_font.subscript_mt.4.23mm_ifm">2</text:span> wordt uitgestoten. Met deze wijziging van de subsidieregeling wordt voorzien in een subsidieplafond en aanvraagperiode in het jaar 2025.</text:p>
      <text:h text:style-name="ifm_p_font.bold_mt.5.08mm_page.keep-with-next_ifm" text:outline-level="4">2.<text:s/>Inhoud en noodzaak tot wijziging</text:h>
      <text:p text:style-name="ifm_p_mt.4.23mm_ifm">Zonder deze wijziging kunnen in 2025 geen subsidies worden verstrekt voor circulaire ketenprojecten.</text:p>
      <text:p text:style-name="ifm_p_mt.3.7mm_ifm">De Subsidieregeling Circulaire Economie vervalt op 9 april 2025, de dag na het einde van de openstellingsperiode in deze wijzigingsregeling. De regeling blijft van toepassing op subsidies die voor 9 april 2025 zijn aangevraagd. Gelet hierop is artikel 2.6 gewijzigd. Naast de toevoeging van het subsidieplafond voor 2025 is de bepaling vervallen dat de Minister het subsidieplafond vaststelt voor volgende jaren. Er volgen immers geen nieuwe subsidieplafonds en aanvraagperiodes.</text:p>
      <text:p text:style-name="ifm_p_mt.3.7mm_ifm">De openstellingsperiode in artikel 2.8, zesde lid, is korter dan in de afgelopen jaren. De reden hiervoor is dat in voorgaande jaren de regeling altijd binnen een week was overtekend.</text:p>
      <text:h text:style-name="ifm_p_font.italic_mt.3.7mm_page.keep-with-next_ifm" text:outline-level="4">Begrotingsbehandeling</text:h>
      <text:p text:style-name="ifm_p_mt.3.7mm_ifm">De Eerste Kamer heeft nog niet besloten over de begroting van het Ministerie van I&amp;W voor 2025. Daarom kan er voor het kalenderjaar 2025 geen subsidieplafond worden vastgesteld zonder daar een voorbehoud bij te maken. Aanvragen op grond van deze subsidieregeling worden vaak ver van tevoren voorbereid. Om de sector een indicatie te geven van het beschikbare budget, zodat deze daarop kan anticiperen, wordt nu het beoogde plafond vastgesteld. Met ingang van 11 maart 2025 kunnen aanvragen worden ingediend.</text:p>
      <text:p text:style-name="ifm_p_mt.3.7mm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_mt.5.08mm_page.keep-with-next_ifm" text:outline-level="4">3.<text:s/>Gevolgen van de wijziging</text:h>
      <text:p text:style-name="ifm_p_mt.4.23mm_ifm">De wijzigingsregeling betreft enkel de vaststelling en wijziging van openstellingsperiodes en subsidieplafonds. Dit type wijzigingen is uitgezonderd van voorafgaande toetsing door het Adviescollege toetsing regeldruk. In de vereisten die de afgelopen jaren golden, verandert niets. Na een evaluatieonderzoek zal worden bepaald of de regeling na 2025 een vervolg krijgt, en zo ja, in welke vorm dat zal zijn.</text:p>
      <text:p text:style-name="ifm_p_mt.3.7mm_ifm">De wijzigingen van de subsidieregelingen hebben naar hun aard geen gevolgen voor de administratieve lasten voor ondernemers en burgers en ook geen andere noemenswaardige gevolgen voor burgers en bedrijven. Op grond van het kabinetsstandpunt inzake internetconsultatie, kon internetconsultatie daarom achterwege blijven.</text:p>
      <text:p text:style-name="ifm_p_ifm">De financiële gevolgen voor de Rijksoverheid van de onderhavige wijziging van de subsidieregeling vallen binnen de kaders van de rijksbegroting.</text:p>
      <text:h text:style-name="ifm_p_font.bold_mt.5.08mm_page.keep-with-next_ifm" text:outline-level="4">4.<text:s/>Inwerkingtreding van de regel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zo snel mogelijk kan worden toegepast. Dit is in het voordeel van de aanvragers. De uitzondering is gerechtvaardigd omdat dit aanmerkelijke ongewenste private nadelen voorkomt (artikel 4.17, vijfde lid, onderdeel a, van de Aanwijzingen voor de regelgeving). 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8</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8</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4 februari 2025, nr. IENW/BSK-2024/377856, tot wijziging van de Subsidieregeling Circulaire Economie in verband met de vaststelling van het subsidieplafond en de aanvraagperiode voor 2025 (KetenID WGK02735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4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Infrastructuur en Waterstaat van 4 februari 2025, nr. IENW/BSK-2024/377856, tot wijziging van de Subsidieregeling Circulaire Economie in verband met de vaststelling van het subsidieplafond en de aanvraagperiode voor 2025 (KetenID WGK027359)</meta:user-defined>
    <meta:user-defined meta:name="DCTERMS.alternative"/>
    <meta:user-defined meta:name="DCTERMS.W3CDTF/OVERHEIDop.datumOndertekening">2025-02-04</meta:user-defined>
    <meta:user-defined meta:name="DCTERMS.W3CDTF/DCTERMS.available">2025-02-05</meta:user-defined>
    <meta:user-defined meta:name="OVERHEIDop.Ruimtelijkplan/OVERHEIDop.bekendmakingBetreffendePlan"/>
  </office:meta>
</office:document-meta>
</file>