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brengen van 3 palen voor vaarwegbebording Zaak: 2025ALG0350,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Drontermeer, namelijk het plaatsen en behouden van 3 bordenpalen nabij de Reevesluis.</text:p>
      <text:p text:style-name="ifm_p_ifm">Het vastgestelde besluit, de aanvraag en de kennisgeving liggen van 21 juli 2025 tot 1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350</text:p>
      <text:p text:style-name="ifm_p_ifm">DSO nummer: 2025050015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75</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75</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brengen van 3 palen voor vaarwegbebording Zaak: 2025ALG035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457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Kennisgeving omgevingsvergunning aanbrengen van 3 palen voor vaarwegbebording Zaak: 2025ALG0350, Inspectie Leefomgeving en Transport</meta:user-defined>
    <meta:user-defined meta:name="DCTERMS.W3CDTF/DCTERMS.available">2025-07-21</meta:user-defined>
  </office:meta>
</office:document-meta>
</file>