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baggerreferentievlakken en vaargeulovergangen Nederrijn, Lek en IJssel Zaak: 2025ALG0518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Wijziging baggerreferentievlakken en vaargeulovergangen</text:p>
      <text:p text:style-name="ifm_p_ifm">Locatie: Nederrijn, Lek en IJssel</text:p>
      <text:p text:style-name="ifm_p_ifm">Activiteit: Omgevingsvergunning beperkingengebiedactiviteit oppervlaktewater</text:p>
      <text:p text:style-name="ifm_p_mt.3.7mm_ifm">Aanvraagdatum: 08-07-2025</text:p>
      <text:p text:style-name="ifm_p_ifm">Zaaknummer: 2025ALG0518</text:p>
      <text:p text:style-name="ifm_p_ifm">DSO nummer: 202507080081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571</text:span><text:tab/>21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571</text:span><text:tab/>21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baggerreferentievlakken en vaargeulovergangen Nederrijn, Lek en IJssel Zaak: 2025ALG051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2457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57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Verkeer | Water</meta:user-defined>
    <meta:user-defined meta:name="DC.title">Kennisgeving aanvraag wijziging baggerreferentievlakken en vaargeulovergangen Nederrijn, Lek en IJssel Zaak: 2025ALG0518, Inspectie Leefomgeving en Transport</meta:user-defined>
    <meta:user-defined meta:name="DCTERMS.W3CDTF/DCTERMS.available">2025-07-21</meta:user-defined>
  </office:meta>
</office:document-meta>
</file>