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wapens en munitie krijgsmachtpersoneel 1997</text:h>
      <text:p text:style-name="ifm_p_font.italic_mt.7.4mm_ifm">10 januari 2025</text:p>
      <text:p text:style-name="ifm_p_font.italic_ifm">Nr: BS2024038068</text:p>
      <text:p text:style-name="ifm_p_mt.3.7mm_ifm">De Staatssecretaris van Defensie</text:p>
      <text:p text:style-name="ifm_p_mt.3.7mm_ifm">Gelet op artikel 3a, eerste lid, van de Wet wapens en munitie;</text:p>
      <text:p text:style-name="ifm_p_mt.3.7mm_indent.0mm_ifm">Besluit:</text:p>
      <text:h text:style-name="ifm_p_font.bold_mt.5.08mm_page.keep-with-next_ifm" text:outline-level="2">ARTIKEL<text:s/>I<text:s/></text:h>
      <text:p text:style-name="ifm_p_font.roman_mt.4.23mm_ifm">Artikel 3 van de Regeling wapens en munitie krijgsmachtpersoneel 1997 wordt als volgt gewijzigd:</text:p>
      <text:p text:style-name="ifm_p_mt.3.7mm_ifm">1.<text:s/>Het derde lid, wordt als volgt gewijzigd:</text:p>
      <text:p text:style-name="ifm_p_mt.3.7mm_ifm">a.<text:s/>in onderdeel a, wordt “de defensie materieel organisatie” vervangen door “het commando Materieel en IT”.</text:p>
      <text:p text:style-name="ifm_p_mt.3.7mm_ifm">b.<text:s/>in onderdeel b, wordt “directeur defensie materieel organisatie” vervangen door “commandant Materieel en IT”.</text:p>
      <text:p text:style-name="ifm_p_mt.3.7mm_ifm">2.<text:s/>De eerste volzin van het vijfde lid, komt als volgt te luiden:</text:p>
      <text:section text:style-name="ifm_sect_mleft.5.1mm_ifm" text:name="d15e73">
        <text:p text:style-name="ifm_p_ifm">Bevoegd tot het namens de Minister van Defensie verstrekken van de vergunning, bedoeld in artikel 2, vijfde lid, is de commandant zeestrijdkrachten, de commandant landstrijdkrachten, de commandant luchtstrijdkrachten, de commandant Koninklijke marechaussee, de commandant materieel en IT of de commandant defensie ondersteuningscommando ten aanzien van het onder hen ressorterende personeel.</text:p>
      </text:section>
      <text:p text:style-name="ifm_p_mt.3.7mm_ifm">3.<text:s/>De eerste volzin van het zesde lid, komt als volgt te luiden:</text:p>
      <text:section text:style-name="ifm_sect_mleft.5.1mm_ifm" text:name="d15e80">
        <text:p text:style-name="ifm_p_ifm">Bevoegd tot het namens de Minister van Defensie verstrekken van de vergunning, bedoeld in artikel 2, zevende lid, is de commandant zeestrijdkrachten, de commandant landstrijdkrachten, de commandant luchtstrijdkrachten, de commandant Koninklijke marechaussee, de commandant materieel en IT of de commandant defensie ondersteuningscommando ten aanzien van het ten behoeve van hun defensieonderdeel ingehuurde personee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wordt met de toelichting in de Staatscourant geplaatst.</text:p>
      <text:p text:style-name="ifm_p_font.italic_mt.3.7mm_ifm">
                  ’s-Gravenhage,
                   10 januari 2025
               </text:p>
      <text:p text:style-name="ifm_p_font.italic_mt.3.7mm_ifm">De Staatssecretaris van Defensie,<text:line-break/>G.P.<text:s/>Tuinman</text:p>
      <text:h text:style-name="ifm_p_font.bold_mt.5.08mm_page.break-before_ifm" text:outline-level="4">TOELICHTING</text:h>
      <text:p text:style-name="ifm_p_mt.4.23mm_ifm">Ingevolge de Wet wapens en munitie (Wwm) is een aantal verboden uit die wet niet van toepassing op personen die deel uitmaken van de krijgsmacht of daarvoor werkzaam zijn, voor zover de Minister van Defensie dit bij regeling heeft bepaald. De betreffende regeling is de Regeling wapens en munitie krijgsmachtpersoneel 1997 (Rwmk).</text:p>
      <text:p text:style-name="ifm_p_mt.3.7mm_ifm">Begin 2024 is door toevoeging van een nieuwe categorie in artikel 1, onderdeel f in de Rwmk de ruimte gecreëerd om gebruik maken van civiele instructiecapaciteit en wordt hen, voor zover zij in het bezit zijn van een door Defensie afgegeven wapenvergunning, onder voorwaarden toegestaan op defensieterreinen bepaalde handelingen te verrichten met de in de wijziging genoemde categorieën wapens en munitie van defensie.</text:p>
      <text:p text:style-name="ifm_p_mt.3.7mm_ifm">Ingevolge het zesde lid van artikel 3 is mandaat verleend aan de commandanten van de operationeel commando’s voor de afgifte van wapenvergunningen, ten behoeve van het voor hun defensieonderdeel ingehuurd instructiepersoneel. Met de onderhavige wijziging van de Rwmk worden hieraan toegevoegd de commandant materieel en IT en de commandant defensie ondersteuningscommando.</text:p>
      <text:p text:style-name="ifm_p_ifm">Dezelfde toevoeging wordt in artikel 3, vijfde lid, opgenomen bij de functionarissen die gemandateerd zijn met betrekking tot de afgifte van wapenvergunningen ten aanzien burgerambtenaren werkzaam als schietinstructeur.</text:p>
      <text:p text:style-name="ifm_p_ifm">Tevens is in het derde lid van artikel 3 de verwijzing naar de defensie materieel organisatie gewijzigd in commando materieel en IT.</text:p>
      <text:p text:style-name="ifm_p_font.italic_mt.3.7mm_ifm">
                  ’s-Gravenhage,
                   10 januari 2025
               </text:p>
      <text:p text:style-name="ifm_p_font.italic_mt.3.7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57</text:span><text:tab/>2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57</text:span><text:tab/>2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wapens en munitie krijgsmachtpersoneel 1997</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245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Regeling wapens en munitie krijgsmachtpersoneel 1997</meta:user-defined>
    <meta:user-defined meta:name="DCTERMS.W3CDTF/DCTERMS.available">2025-01-22</meta:user-defined>
  </office:meta>
</office:document-meta>
</file>