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rikerbergweg 2 1101CM Amsterdam, Rijksweg A1 Die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0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 ijksweg A1 Di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6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6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6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075</meta:user-defined>
    <meta:user-defined meta:name="DCTERMS.abstract">Melding BAL BT Nederland herstellen elektriciteitsvoorzieningen knooppunt Diemen Rijksweg A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erikerbergweg 2 1101CM Amsterdam, Rijksweg A1 Diem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24568</meta:user-defined>
    <meta:user-defined meta:name="OVERHEIDop.StcrtID/DC.identifier">stcrt-2025-24568</meta:user-defined>
    <meta:user-defined meta:name="OVERHEIDop.versieInformatie"/>
  </office:meta>
</office:document-meta>
</file>