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uiten behandeling stellen van de aanvraag voor het aanleggen van een fietspad tussen Eindhoven en Best RWS-2025/1933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7386 is buiten behandeling gesteld. Deze aanvraag betreft het aanleggen van een fietspad tussen Eindhoven en Best.</text:p>
            <text:p text:style-name="common-al">Initiatiefnemer is verzocht op 5 juni 2025 aanvullende gegevens aan te leveren. Binnen de gestelde termijn zijn de benodigde gegevens niet ontvangen, waardoor een inhoudelijke behandeling van de aanvraag niet mogelijk is. Op grond van artikel 4:5, lid 1, van de Algemene wet bestuursrecht is besloten de vergunningaanvraag niet in behandeling te nemen.</text:p>
            <text:p text:style-name="common-al">
            <text:span text:style-name="nadrukvet">Terinzagelegging</text:span>
          </text:p>
            <text:p text:style-name="common-al">Het besluit, met bijbehorende stukken, is van dinsdag 15 juli 2025 tot dinsdag 26 augustus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6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56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56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7386</meta:user-defined>
    <meta:user-defined meta:name="DCTERMS.abstract">Omgevingsvergunning Gem Eindhoven  fietspad aanleggen tussen GDC acht in Eindhoven en Breeven Best</meta:user-defined>
    <dc:language>nl</dc:language>
    <meta:user-defined meta:name="OVERHEIDop.locatietype/OVERHEIDop.gebiedsmarkering">Vlak</meta:user-defined>
    <meta:user-defined meta:name="OVERHEIDop.locatietype/OVERHEIDop.gebiedsmarkering">Punt</meta:user-defined>
    <meta:user-defined meta:name="DC.title">Kennisgeving besluit buiten behandeling stellen van de aanvraag voor het aanleggen van een fietspad tussen Eindhoven en Best RWS-2025/19339</meta:user-defined>
    <meta:user-defined meta:name="OVERHEIDop.datumEindeReactietermijn">2025-08-25</meta:user-defined>
    <meta:user-defined meta:name="OVERHEIDop.terinzageleggingBG">https://open.rijkswaterstaat.nl/@290693/kennisgeving-besluit-buiten-behandeling-2</meta:user-defined>
    <meta:user-defined meta:name="DCTERMS.W3CDTF/DCTERMS.available">2025-07-15</meta:user-defined>
    <meta:user-defined meta:name="DCTERMS.W3CDTF/OVERHEIDop.jaargang">2025</meta:user-defined>
    <meta:user-defined meta:name="OVERHEIDop.publicationIssue">24564</meta:user-defined>
    <meta:user-defined meta:name="OVERHEIDop.StcrtID/DC.identifier">stcrt-2025-24564</meta:user-defined>
    <meta:user-defined meta:name="OVERHEIDop.versieInformatie"/>
  </office:meta>
</office:document-meta>
</file>