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rgerweg -A2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gerweg -A2 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73</meta:user-defined>
    <meta:user-defined meta:name="DCTERMS.abstract">Melding BAL WML verleggen drinkwaterleiding Bergerweg A2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rgerweg -A2 Gel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61</meta:user-defined>
    <meta:user-defined meta:name="OVERHEIDop.StcrtID/DC.identifier">stcrt-2025-24561</meta:user-defined>
    <meta:user-defined meta:name="OVERHEIDop.versieInformatie"/>
  </office:meta>
</office:document-meta>
</file>