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Grootschalige renovatie brug Urmond Maas Zaak: 2025ALG049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Grootschalige renovatie brug Urmond</text:p>
      <text:p text:style-name="ifm_p_ifm">Locatie: Maas</text:p>
      <text:p text:style-name="ifm_p_ifm">Activiteit: Omgevingsvergunning beperkingengebiedactiviteit oppervlaktewater</text:p>
      <text:p text:style-name="ifm_p_mt.3.7mm_ifm">Aanvraagdatum: 27-06-2025</text:p>
      <text:p text:style-name="ifm_p_ifm">Zaaknummer: 2025ALG0490</text:p>
      <text:p text:style-name="ifm_p_ifm">DSO nummer: 202506270146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550</text:span><text:tab/>1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550</text:span><text:tab/>1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Grootschalige renovatie brug Urmond Maas Zaak: 2025ALG049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455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55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Grootschalige renovatie brug Urmond Maas Zaak: 2025ALG0490, Inspectie Leefomgeving en Transport</meta:user-defined>
    <meta:user-defined meta:name="DCTERMS.W3CDTF/DCTERMS.available">2025-07-18</meta:user-defined>
  </office:meta>
</office:document-meta>
</file>