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Venkelweg 61 3193KA Hoogvlie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0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enkelweg 61 3193KA Hoogvliet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4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60</meta:user-defined>
    <meta:user-defined meta:name="DCTERMS.abstract">Melding BAL KPN werkzaamheden Venkelweg 61 Hoogvliet Rotterdam 09-07-2025 tm 08-07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Venkelweg 61 3193KA Hoogvliet Rot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24545</meta:user-defined>
    <meta:user-defined meta:name="OVERHEIDop.StcrtID/DC.identifier">stcrt-2025-24545</meta:user-defined>
    <meta:user-defined meta:name="OVERHEIDop.versieInformatie"/>
  </office:meta>
</office:document-meta>
</file>