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Uitbaggeren geul tussen plassen Wijhe Buitenwaarde IJssel Zaak: 2025ALG048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Uitbaggeren geul tussen plassen Buitenwaarde Wijhe</text:p>
      <text:p text:style-name="ifm_p_ifm">Locatie: IJssel</text:p>
      <text:p text:style-name="ifm_p_ifm">Activiteit: Omgevingsvergunning beperkingengebiedactiviteit oppervlaktewater</text:p>
      <text:p text:style-name="ifm_p_mt.3.7mm_ifm">Aanvraagdatum: 23-06-2025</text:p>
      <text:p text:style-name="ifm_p_ifm">Zaaknummer: 2025ALG0483</text:p>
      <text:p text:style-name="ifm_p_ifm">DSO nummer: 202506230164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544</text:span><text:tab/>1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544</text:span><text:tab/>1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Uitbaggeren geul tussen plassen Wijhe Buitenwaarde IJssel Zaak: 2025ALG048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2454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54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Uitbaggeren geul tussen plassen Wijhe Buitenwaarde IJssel Zaak: 2025ALG0483, Inspectie Leefomgeving en Transport</meta:user-defined>
    <meta:user-defined meta:name="DCTERMS.W3CDTF/DCTERMS.available">2025-07-18</meta:user-defined>
  </office:meta>
</office:document-meta>
</file>