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realiseren en behouden van bouwwerken aan de Twekkelerweg 323 in Hengelo, gelegen aan de zuidzijde van het Kanaal Zutphen-Enschede van de Twentekanalen in de gemeente Hengelo RWSZ2025-0000708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 activiteit met betrekking tot een waterkering in beheer bij het Rijk voor het realiseren en behouden van bouwwerken aan de Twekkelerweg 323 in Hengelo, gelegen aan de zuidzijde van het Kanaal Zutphen-Enschede van de Twentekanalen nabij kmr 45,350 in de gemeente Hengelo.</text:p>
            <text:p text:style-name="common-al">Terinzagelegging </text:p>
            <text:p text:style-name="common-al">De vergunning en bijbehorende stukken liggen vanaf 15 juli 2025 zes weken ter inzage bij Rijkswaterstaat Oost-Nederland, Eusebiusbuitensingel 66 in Arnhem. </text:p>
            <text:p text:style-name="common-al">Voor het inzien van de vergunning en bijbehorende stukken dient u telefonisch een afspraak te maken, onder vermelding van zaaknummer RWSZ2025-00007088.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5-00007088,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5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5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7088</meta:user-defined>
    <meta:user-defined meta:name="DCTERMS.abstract">Vergunning omgevingswet terras luifel en dakoverstek Particulier dhr Malki Twekkelerweg 325 Hengelo 30-06-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realiseren en behouden van bouwwerken aan de Twekkelerweg 323 in Hengelo, gelegen aan de zuidzijde van het Kanaal Zutphen-Enschede van de Twentekanalen in de gemeente Hengelo RWSZ2025-00007088</meta:user-defined>
    <meta:user-defined meta:name="DCTERMS.W3CDTF/DCTERMS.available">2025-07-15</meta:user-defined>
    <meta:user-defined meta:name="DCTERMS.W3CDTF/OVERHEIDop.jaargang">2025</meta:user-defined>
    <meta:user-defined meta:name="OVERHEIDop.publicationIssue">24534</meta:user-defined>
    <meta:user-defined meta:name="OVERHEIDop.StcrtID/DC.identifier">stcrt-2025-24534</meta:user-defined>
    <meta:user-defined meta:name="OVERHEIDop.versieInformatie"/>
  </office:meta>
</office:document-meta>
</file>